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pitch="variable"/>
    <style:font-face style:name="Arial2" svg:font-family="Arial, Helvetica, sans-serif"/>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sanspro" svg:font-family="sourcesanspro, arial, sans-serif"/>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style:font-name="Arial1" fo:font-size="12pt" officeooo:paragraph-rsid="0006fc63" style:font-size-asian="12pt" style:font-size-complex="12pt"/>
    </style:style>
    <style:style style:name="P2" style:family="paragraph" style:parent-style-name="Standard">
      <style:paragraph-properties fo:margin-left="0cm" fo:margin-right="0cm" fo:text-align="start" style:justify-single-word="false" fo:orphans="2" fo:widows="2" fo:text-indent="0cm" style:auto-text-indent="false"/>
      <style:text-properties style:font-name="Arial1" fo:font-size="12pt" fo:font-weight="normal" officeooo:paragraph-rsid="0006fc63" style:font-size-asian="12pt" style:font-weight-asian="normal" style:font-size-complex="12pt" style:font-weight-complex="normal"/>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Arial1" fo:font-size="12pt" style:text-underline-style="solid" style:text-underline-width="auto" style:text-underline-color="font-color" fo:font-weight="bold" officeooo:rsid="0009462b" officeooo:paragraph-rsid="0009462b" style:font-size-asian="12pt" style:font-weight-asian="bold" style:font-size-complex="12pt" style:font-weight-complex="bold"/>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Arial1" fo:font-size="12pt" style:text-underline-style="none" fo:font-weight="bold" officeooo:rsid="0009462b" officeooo:paragraph-rsid="0009462b" style:font-size-asian="12pt" style:font-weight-asian="bold" style:font-size-complex="12pt" style:font-weight-complex="bold"/>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Arial1" fo:font-size="12pt" style:text-underline-style="none" fo:font-weight="bold" officeooo:rsid="0009462b" officeooo:paragraph-rsid="000e0fd1" style:font-size-asian="12pt" style:font-weight-asian="bold" style:font-size-complex="12pt" style:font-weight-complex="bold"/>
    </style:style>
    <style:style style:name="P6" style:family="paragraph" style:parent-style-name="Standard">
      <style:text-properties style:font-name="Arial1" officeooo:paragraph-rsid="0002c256"/>
    </style:style>
    <style:style style:name="P7" style:family="paragraph" style:parent-style-name="Standard">
      <style:text-properties style:font-name="Arial1" fo:font-weight="bold" officeooo:rsid="000cdebc" officeooo:paragraph-rsid="000cdebc" style:font-weight-asian="bold" style:font-weight-complex="bold"/>
    </style:style>
    <style:style style:name="P8" style:family="paragraph" style:parent-style-name="Standard">
      <style:text-properties style:font-name="Arial1" fo:font-weight="bold" officeooo:rsid="00182a65" officeooo:paragraph-rsid="00182a65" style:font-weight-asian="bold" style:font-weight-complex="bold"/>
    </style:style>
    <style:style style:name="P9" style:family="paragraph" style:parent-style-name="Standard">
      <style:text-properties style:font-name="Arial1" fo:font-weight="bold" officeooo:rsid="0019d6f5" officeooo:paragraph-rsid="0019d6f5" style:font-weight-asian="bold" style:font-weight-complex="bold"/>
    </style:style>
    <style:style style:name="P10" style:family="paragraph" style:parent-style-name="Standard">
      <style:text-properties style:font-name="Arial1" style:text-underline-style="solid" style:text-underline-width="auto" style:text-underline-color="font-color" fo:font-weight="bold" officeooo:rsid="0005c947" officeooo:paragraph-rsid="0005c947" style:font-weight-asian="bold" style:font-weight-complex="bold"/>
    </style:style>
    <style:style style:name="P11" style:family="paragraph" style:parent-style-name="Standard">
      <style:text-properties style:font-name="Arial1" style:text-underline-style="none" fo:font-weight="bold" officeooo:rsid="0005c947" officeooo:paragraph-rsid="0005c947" style:font-weight-asian="bold" style:font-weight-complex="bold"/>
    </style:style>
    <style:style style:name="P12" style:family="paragraph" style:parent-style-name="Standard">
      <style:text-properties style:font-name="Arial1" fo:font-weight="normal" officeooo:rsid="00182a65" officeooo:paragraph-rsid="00182a65" style:font-weight-asian="normal" style:font-weight-complex="normal"/>
    </style:style>
    <style:style style:name="P13" style:family="paragraph" style:parent-style-name="Standard">
      <style:text-properties style:font-name="Arial1" fo:font-weight="normal" officeooo:rsid="00189ac6" officeooo:paragraph-rsid="00189ac6" style:font-weight-asian="normal" style:font-weight-complex="normal"/>
    </style:style>
    <style:style style:name="P14" style:family="paragraph" style:parent-style-name="Standard">
      <style:paragraph-properties fo:margin-left="0cm" fo:margin-right="0cm" fo:text-align="start" style:justify-single-word="false" fo:orphans="2" fo:widows="2" fo:text-indent="0cm" style:auto-text-indent="false"/>
      <style:text-properties officeooo:paragraph-rsid="0006fc63"/>
    </style:style>
    <style:style style:name="P15"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loext:opacity="100%" style:font-name="sourcesanspro" fo:font-size="10.5pt" fo:letter-spacing="normal" fo:font-style="normal" fo:font-weight="normal" officeooo:paragraph-rsid="0006fc63"/>
    </style:style>
    <style:style style:name="P1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22222" loext:opacity="100%" style:font-name="Arial2" fo:font-size="12pt" fo:letter-spacing="normal" fo:font-style="normal" fo:font-weight="bold" officeooo:rsid="0009462b" officeooo:paragraph-rsid="0009462b" style:font-weight-asian="bold" style:font-weight-complex="bold"/>
    </style:style>
    <style:style style:name="P1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loext:opacity="100%" style:font-name="Arial2" fo:font-size="12pt" fo:letter-spacing="normal" fo:font-style="normal" fo:font-weight="bold" officeooo:rsid="0006fc63" officeooo:paragraph-rsid="0006fc63" style:font-weight-asian="bold" style:font-weight-complex="bold"/>
    </style:style>
    <style:style style:name="P1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222222" loext:opacity="100%" style:font-name="Arial2" fo:font-size="12pt" fo:letter-spacing="normal" fo:font-style="normal" fo:font-weight="bold" officeooo:rsid="000ba035" officeooo:paragraph-rsid="000ba035" style:font-weight-asian="bold" style:font-weight-complex="bold"/>
    </style:style>
    <style:style style:name="P1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loext:opacity="100%" style:font-name="Arial2" fo:font-size="12pt" fo:letter-spacing="normal" fo:font-style="normal" fo:font-weight="normal" officeooo:paragraph-rsid="0006fc63"/>
    </style:style>
    <style:style style:name="P2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loext:opacity="100%" style:font-name="Arial2" fo:font-size="12pt" fo:letter-spacing="normal" fo:font-style="normal" style:text-underline-style="none" fo:font-weight="bold" officeooo:rsid="0006fc63" officeooo:paragraph-rsid="0006fc63" style:font-weight-asian="bold" style:font-weight-complex="bold"/>
    </style:style>
    <style:style style:name="P21" style:family="paragraph" style:parent-style-name="Standard" style:list-style-name="List_20_1">
      <style:paragraph-properties fo:text-align="start" style:justify-single-word="false" fo:orphans="2" fo:widows="2"/>
      <style:text-properties style:font-name="Arial1" fo:font-size="12pt" fo:font-weight="normal" officeooo:rsid="0009462b" officeooo:paragraph-rsid="000cdebc" style:font-size-asian="12pt" style:font-weight-asian="normal" style:font-size-complex="12pt" style:font-weight-complex="normal"/>
    </style:style>
    <style:style style:name="P22" style:family="paragraph" style:parent-style-name="Standard" style:list-style-name="List_20_1">
      <style:paragraph-properties fo:text-align="start" style:justify-single-word="false"/>
      <style:text-properties style:font-name="Arial1" officeooo:paragraph-rsid="0002c256"/>
    </style:style>
    <style:style style:name="P23" style:family="paragraph" style:parent-style-name="Standard" style:list-style-name="List_20_1">
      <style:paragraph-properties fo:text-align="start" style:justify-single-word="false"/>
      <style:text-properties style:font-name="Arial1" officeooo:paragraph-rsid="000cdebc"/>
    </style:style>
    <style:style style:name="P24" style:family="paragraph" style:parent-style-name="Standard" style:list-style-name="List_20_1">
      <style:paragraph-properties fo:text-align="start" style:justify-single-word="false"/>
      <style:text-properties style:font-name="Arial1" officeooo:rsid="00046ef7" officeooo:paragraph-rsid="000cdebc"/>
    </style:style>
    <style:style style:name="P25" style:family="paragraph" style:parent-style-name="Standard" style:list-style-name="List_20_1">
      <style:paragraph-properties fo:text-align="start" style:justify-single-word="false"/>
      <style:text-properties style:font-name="Arial1" officeooo:rsid="000447ea" officeooo:paragraph-rsid="00046ef7"/>
    </style:style>
    <style:style style:name="P26" style:family="paragraph" style:parent-style-name="Standard" style:list-style-name="List_20_1">
      <style:paragraph-properties fo:text-align="start" style:justify-single-word="false"/>
      <style:text-properties style:font-name="Arial1" officeooo:rsid="000447ea" officeooo:paragraph-rsid="0002c256"/>
    </style:style>
    <style:style style:name="P27" style:family="paragraph" style:parent-style-name="Standard" style:list-style-name="List_20_1">
      <style:text-properties style:font-name="Arial1" officeooo:paragraph-rsid="000302be"/>
    </style:style>
    <style:style style:name="P28" style:family="paragraph" style:parent-style-name="Standard">
      <style:text-properties style:font-name="Arial1" fo:font-weight="normal" officeooo:rsid="00182a65" officeooo:paragraph-rsid="00182a65" style:font-weight-asian="normal" style:font-weight-complex="normal"/>
    </style:style>
    <style:style style:name="P29" style:family="paragraph" style:parent-style-name="Standard">
      <style:text-properties style:font-name="Arial1" fo:font-weight="normal" officeooo:rsid="0019d6f5" officeooo:paragraph-rsid="0019d6f5" style:font-weight-asian="normal" style:font-weight-complex="normal"/>
    </style:style>
    <style:style style:name="P30" style:family="paragraph" style:parent-style-name="Standard">
      <style:text-properties style:font-name="Arial1" fo:font-weight="normal" officeooo:rsid="001a3572" officeooo:paragraph-rsid="001a3572" style:font-weight-asian="normal" style:font-weight-complex="normal"/>
    </style:style>
    <style:style style:name="P31" style:family="paragraph" style:parent-style-name="Standard" style:list-style-name="List_20_1">
      <style:paragraph-properties fo:text-align="start" style:justify-single-word="false"/>
      <style:text-properties style:text-line-through-style="none" style:text-line-through-type="none" style:font-name="Arial1" officeooo:rsid="00046ef7" officeooo:paragraph-rsid="0002c256"/>
    </style:style>
    <style:style style:name="P32" style:family="paragraph" style:parent-style-name="Standard" style:list-style-name="List_20_1">
      <style:paragraph-properties fo:text-align="start" style:justify-single-word="false"/>
      <style:text-properties officeooo:paragraph-rsid="0002c256"/>
    </style:style>
    <style:style style:name="T1" style:family="text">
      <style:text-properties fo:font-variant="normal" fo:text-transform="none" fo:color="#222222" loext:opacity="100%" style:font-name="Arial2" fo:font-size="12pt" fo:letter-spacing="normal" fo:font-style="normal" fo:font-weight="normal"/>
    </style:style>
    <style:style style:name="T2" style:family="text">
      <style:text-properties fo:font-variant="normal" fo:text-transform="none" fo:color="#000000" loext:opacity="100%" style:font-name="sourcesanspro" fo:font-size="10.5pt" fo:letter-spacing="normal" fo:font-style="normal" fo:font-weight="normal"/>
    </style:style>
    <style:style style:name="T3" style:family="text">
      <style:text-properties fo:font-variant="normal" fo:text-transform="none" fo:color="#000000" loext:opacity="100%" fo:letter-spacing="normal" fo:font-style="normal" fo:font-weight="normal"/>
    </style:style>
    <style:style style:name="T4" style:family="text">
      <style:text-properties style:font-name="Arial1"/>
    </style:style>
    <style:style style:name="T5" style:family="text">
      <style:text-properties style:font-name="Arial1" officeooo:rsid="000302be"/>
    </style:style>
    <style:style style:name="T6" style:family="text">
      <style:text-properties officeooo:rsid="00119073"/>
    </style:style>
    <style:style style:name="T7" style:family="text">
      <style:text-properties officeooo:rsid="00124dd5"/>
    </style:style>
    <style:style style:name="T8" style:family="text">
      <style:text-properties officeooo:rsid="0015838f"/>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5838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8">GEM A<text:span text:style-name="T6">t</text:span>ypik</text:p>
      <text:p text:style-name="P16">Groupe d’entraide Mutuelle Autisme </text:p>
      <text:p text:style-name="P17"/>
      <text:p text:style-name="P17"/>
      <text:p text:style-name="P20"><text:span text:style-name="T8">1- </text:span><text:span text:style-name="T9">Présentation du GEM</text:span></text:p>
      <text:p text:style-name="P19"/>
      <text:p text:style-name="P14"><text:span text:style-name="T1">La Loi handicap du 11 février 2005 reconnaît pour la première fois la spécificité des handicaps psychique et cognitif, et crée un nouveau dispositif adressé aux personnes souffrant de tout type de handicap, dispositif qui porte le nom de Groupe d’Entraide Mutuelle (G.E.M).</text:span><text:span text:style-name="T2"><text:line-break/></text:span><text:span text:style-name="T1">L’objectif du dispositif est le désenclavement de cette population qui souffre plus particulièrement d’isolement et d’exclusion sociale, en instaurant à la fois des liens sociaux réguliers entre eux et avec les autres.</text:span><text:span text:style-name="T2"><text:line-break/></text:span></text:p>
      <text:p text:style-name="P15"/>
      <text:p text:style-name="P1"><text:span text:style-name="T3">Le GEM est une association de personnes partageant la même problématique de santé ou des situations de handicap, dont l'objectif exclusif est de favoriser des temps d'échanges, d'activités et de rencontres susceptibles de créer du lien et de l'entraide mutuelle entre les adhérents.</text:span><text:line-break/><text:span text:style-name="T3">La fonction première du GEM est de rompre l'isolement et de favoriser le lien social, à l'intérieur comme à l'extérieur du GEM, sur un mode de fonctionnement fondé sur une co-construction par les membres fréquentant le GEM des décisions relatives au GEM.</text:span><text:line-break/><text:span text:style-name="T3">Cette fonction première vise à favoriser le lien social et la citoyenneté des personnes fréquentant le GEM, avec un objectif de « réhabilitation sociale », soit de reprise de confiance de la personne dans ses potentialités et capacités.</text:span> </text:p>
      <text:p text:style-name="P1"/>
      <text:p text:style-name="P4"><text:span text:style-name="T8">2- </text:span><text:span text:style-name="T9">Que peut on proposer au GEM</text:span></text:p>
      <text:p text:style-name="P3"/>
      <text:p text:style-name="P5">Le GEM permet d'organiser divers activités et projets collectifs à l’initiative de ses adhérents. Chacun peut y participer et transmettre ses idées et compétences, ainsi que développer ses capacités et améliorer sa qualité de vie. </text:p>
      <text:p text:style-name="P3"/>
      <text:list xml:id="list3475535285" text:style-name="List_20_1">
        <text:list-item>
          <text:p text:style-name="P21">Le GEM permet d'organiser divers activités et projets collectifs à l’initiative de ses adhérents. Chacun peut y participer et transmettre ses idées et compétences, ainsi que développer ses capacités et améliorer sa qualité de vie. </text:p>
        </text:list-item>
      </text:list>
      <text:p text:style-name="P2"/>
      <text:list xml:id="list141356740186975" text:continue-numbering="true" text:style-name="List_20_1">
        <text:list-item>
          <text:p text:style-name="P22">Faciliter l'inclusion sociale, l'autonomie et lutter contre l'isolement grâce aux rencontres et activités</text:p>
        </text:list-item>
        <text:list-item>
          <text:p text:style-name="P23">Contribuer à l’amélioration du bien-être des personnes en leur offrant un espace de stabilisation, d’apaisement et de sociabilisation </text:p>
        </text:list-item>
        <text:list-item>
          <text:p text:style-name="P24">Entraide de personnes autistes à la conception et la réalisation de projets divers en partageant leurs savoirs faire et savoir être, dans le respect du rythme et des potentialités de chacun,en créant une ouverture et des liens avec les acteurs de la cité</text:p>
        </text:list-item>
        <text:list-item>
          <text:p text:style-name="P25">Aider les familles en partageant et en les soutenant dans leur démarches</text:p>
        </text:list-item>
        <text:list-item>
          <text:p text:style-name="P22"><text:s/>Proposer un soutien et un lieu de partage d'information et d'orientation aux personnes autistes et aux personnes en attente de diagnostic </text:p>
        </text:list-item>
        <text:list-item>
          <text:p text:style-name="P26">Favoriser la pair ai dance et la pair émulation</text:p>
        </text:list-item>
        <text:list-item>
          <text:p text:style-name="P31">Fournir les moyens matériels et humains(médiateur-trice et intervenant-e-s)nécessaires à ces personnes afin de poursuivre leurs objectifs dans de bonnes conditions</text:p>
        </text:list-item>
        <text:list-item>
          <text:p text:style-name="P31">Contribuer à la formation des professionnels de santé pour les aider à prendre en charge des personnes autistes</text:p>
        </text:list-item>
        <text:list-item>
          <text:p text:style-name="P32"><text:soft-page-break/><text:span text:style-name="T4">Mener des actions de sensibilisation dans le but de faire </text:span><text:span text:style-name="T5">connaître</text:span><text:span text:style-name="T4"> l'autisme</text:span></text:p>
        </text:list-item>
        <text:list-item>
          <text:p text:style-name="P32"><text:span text:style-name="T4">Accompagner les membres dans l'insertion </text:span><text:span text:style-name="T5">professionnelle</text:span><text:span text:style-name="T4"> et citoyenne</text:span></text:p>
        </text:list-item>
        <text:list-item>
          <text:p text:style-name="P26">Proposer un lieu de rassemblement et de refuge pour des personnes autistes d’autres régions en visite dans le secteur</text:p>
        </text:list-item>
      </text:list>
      <text:p text:style-name="P6"/>
      <text:p text:style-name="P6"/>
      <text:p text:style-name="P6"/>
      <text:p text:style-name="P11"><text:span text:style-name="T8">3-</text:span><text:span text:style-name="T10"> </text:span><text:span text:style-name="T9">Pour qui </text:span>?</text:p>
      <text:p text:style-name="P10"/>
      <text:list xml:id="list141356434582667" text:continue-numbering="true" text:style-name="List_20_1">
        <text:list-item>
          <text:p text:style-name="P27"><text:s/>Aux personnes adultes à partir de 18 ans porteuses de Troubles du Spectre de l’Autisme diagnostiquées, en cours de diagnostic ou simplement en questionnement</text:p>
        </text:list-item>
        <text:list-item>
          <text:p text:style-name="P27"><text:s/>Aux personnes adultes avec TSA accompagnées de leurs encadrants ou proches aidants, si la personne en a besoin au niveau de l’autonomie – <text:span text:style-name="T7">aux non autiste-</text:span> aux parents d'enfants autistes</text:p>
          <text:p text:style-name="P27"/>
        </text:list-item>
      </text:list>
      <text:p text:style-name="P7"/>
      <text:p text:style-name="P9">Pour toutes informations concernant le GEM ainsi que <text:s/>l’adhésion vous pouvez contacter :</text:p>
      <text:p text:style-name="P12"/>
      <text:p text:style-name="P12">Tavel-besson Audrey</text:p>
      <text:p text:style-name="P29">Animatrice -coordinatrice</text:p>
      <text:p text:style-name="P29">GEM Atypik</text:p>
      <text:p text:style-name="P12">10 Rue Raspail</text:p>
      <text:p text:style-name="P13">38 000 Grenoble</text:p>
      <text:p text:style-name="P8"><text:a xlink:type="simple" xlink:href="mailto:anim.gem.atypik@gmail.com" text:style-name="Internet_20_link" text:visited-style-name="Visited_20_Internet_20_Link"/></text:p>
      <text:p text:style-name="P8"><text:a xlink:type="simple" xlink:href="mailto:anim.gem.atypik@gmail.com" text:style-name="Internet_20_link" text:visited-style-name="Visited_20_Internet_20_Link">anim.gem.atypik@gmail.com</text:a></text:p>
      <text:p text:style-name="P12"/>
      <text:p text:style-name="P12">09 52 08 89 32</text:p>
      <text:p text:style-name="P12"/>
      <text:p text:style-name="P30">07 67 04 06 99</text:p>
      <text:p text:style-name="P8"/>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pitch="variable"/>
    <style:font-face style:name="Arial2" svg:font-family="Arial, Helvetica, sans-serif"/>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ourcesanspro" svg:font-family="sourcesanspro,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9T11:33:13.368000000</meta:creation-date>
    <dc:date>2021-12-20T14:13:55.347000000</dc:date>
    <meta:editing-duration>PT4H8M32S</meta:editing-duration>
    <meta:editing-cycles>20</meta:editing-cycles>
    <meta:generator>LibreOffice/7.2.2.2$Windows_X86_64 LibreOffice_project/02b2acce88a210515b4a5bb2e46cbfb63fe97d56</meta:generator>
    <meta:print-date>2021-12-13T10:07:26.041000000</meta:print-date>
    <meta:document-statistic meta:table-count="0" meta:image-count="0" meta:object-count="0" meta:page-count="2" meta:paragraph-count="32" meta:word-count="586" meta:character-count="3711" meta:non-whitespace-character-count="3159"/>
  </office:meta>
</office:document-meta>
</file>