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E0000008E4CF35D4F60E14B43.png" manifest:media-type="image/png"/>
  <manifest:file-entry manifest:full-path="Pictures/100002010000011B0000011B31D57730986072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ffffff"/>
    </style:style>
    <style:style style:name="P3" style:family="paragraph" style:parent-style-name="VdG_5f_entete">
      <style:paragraph-properties fo:break-before="page"/>
    </style:style>
    <style:style style:name="P4" style:family="paragraph" style:parent-style-name="VdG_5f_PiedPage">
      <style:paragraph-properties fo:text-align="end" style:justify-single-word="false"/>
    </style:style>
    <style:style style:name="P5" style:family="paragraph" style:parent-style-name="Standard">
      <style:text-properties officeooo:paragraph-rsid="00b96910"/>
    </style:style>
    <style:style style:name="P6" style:family="paragraph" style:parent-style-name="Standard">
      <style:text-properties fo:color="#ffffff" officeooo:paragraph-rsid="00b96910"/>
    </style:style>
    <style:style style:name="P7" style:family="paragraph" style:parent-style-name="Standard">
      <style:paragraph-properties fo:text-align="center" style:justify-single-word="false"/>
      <style:text-properties officeooo:paragraph-rsid="002968d8"/>
    </style:style>
    <style:style style:name="P8" style:family="paragraph" style:parent-style-name="Courrier-PiedPage">
      <style:text-properties officeooo:paragraph-rsid="00f34361"/>
    </style:style>
    <style:style style:name="P9" style:family="paragraph" style:parent-style-name="Courrier-PiedPage">
      <style:text-properties officeooo:paragraph-rsid="00ed9e2b"/>
    </style:style>
    <style:style style:name="P10" style:family="paragraph" style:parent-style-name="Courrier-PiedPage">
      <style:text-properties officeooo:paragraph-rsid="00ec04f5"/>
    </style:style>
    <style:style style:name="P11" style:family="paragraph" style:parent-style-name="Courrier-PiedPage">
      <style:paragraph-properties fo:text-align="end" style:justify-single-word="false"/>
    </style:style>
    <style:style style:name="P12" style:family="paragraph" style:parent-style-name="Courrier-PiedPage">
      <style:text-properties officeooo:rsid="00254a66"/>
    </style:style>
    <style:style style:name="P13" style:family="paragraph" style:parent-style-name="Courrier-PiedPage">
      <style:text-properties officeooo:rsid="00270142" officeooo:paragraph-rsid="00270142"/>
    </style:style>
    <style:style style:name="P14" style:family="paragraph" style:parent-style-name="Courrier-PiedPage">
      <style:text-properties officeooo:paragraph-rsid="00270142"/>
    </style:style>
    <style:style style:name="P15" style:family="paragraph" style:parent-style-name="Courrier-PiedPage">
      <style:text-properties officeooo:paragraph-rsid="00280f87"/>
    </style:style>
    <style:style style:name="P16" style:family="paragraph" style:parent-style-name="Courrier-PiedPage">
      <style:text-properties officeooo:rsid="0111d256" officeooo:paragraph-rsid="0111d256"/>
    </style:style>
    <style:style style:name="P17" style:family="paragraph" style:parent-style-name="Header">
      <style:paragraph-properties fo:margin-top="0cm" fo:margin-bottom="1cm" loext:contextual-spacing="false" fo:line-height="100%" style:writing-mode="page"/>
      <style:text-properties fo:color="#ffffff" officeooo:paragraph-rsid="00d9e9c0"/>
    </style:style>
    <style:style style:name="P18"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P19" style:family="paragraph" style:parent-style-name="Standard">
      <style:paragraph-properties fo:margin-left="0cm" fo:margin-right="0cm" fo:text-indent="0cm" style:auto-text-indent="false"/>
      <style:text-properties fo:font-variant="small-caps" style:font-name="Source Sans Pro2" fo:font-size="11pt" fo:font-weight="bold" officeooo:paragraph-rsid="002968d8" style:font-size-asian="11pt" style:font-weight-asian="bold" style:font-name-complex="Arial2" style:font-size-complex="11pt"/>
    </style:style>
    <style:style style:name="P20" style:family="paragraph" style:parent-style-name="Standard">
      <style:paragraph-properties fo:margin-left="0cm" fo:margin-right="0cm" fo:text-indent="0cm" style:auto-text-indent="false"/>
      <style:text-properties style:font-name="Source Sans Pro2" fo:font-size="11pt" fo:font-weight="bold" officeooo:paragraph-rsid="002968d8" style:font-size-asian="11pt" style:font-weight-asian="bold" style:font-name-complex="Arial2" style:font-size-complex="11pt"/>
    </style:style>
    <style:style style:name="P21" style:family="paragraph" style:parent-style-name="Standard">
      <style:paragraph-properties fo:margin-left="0cm" fo:margin-right="0cm" fo:text-indent="0cm" style:auto-text-indent="false"/>
      <style:text-properties style:font-name="Source Sans Pro2" fo:font-size="11pt" fo:font-weight="bold" officeooo:paragraph-rsid="002968d8" style:font-name-asian="Calibri1" style:font-size-asian="11pt" style:language-asian="en" style:country-asian="US" style:font-weight-asian="bold" style:font-name-complex="Arial2" style:font-size-complex="11pt"/>
    </style:style>
    <style:style style:name="P22" style:family="paragraph" style:parent-style-name="Standard">
      <style:paragraph-properties fo:margin-left="0cm" fo:margin-right="0cm" fo:text-indent="0cm" style:auto-text-indent="false"/>
      <style:text-properties style:font-name="Source Sans Pro2" fo:font-size="11pt" fo:font-weight="bold" officeooo:paragraph-rsid="002b7600" style:font-name-asian="Calibri1" style:font-size-asian="11pt" style:language-asian="en" style:country-asian="US" style:font-weight-asian="bold" style:font-name-complex="Arial2" style:font-size-complex="11pt"/>
    </style:style>
    <style:style style:name="P23" style:family="paragraph" style:parent-style-name="Standard">
      <style:paragraph-properties fo:margin-left="0cm" fo:margin-right="0cm" fo:text-indent="0cm" style:auto-text-indent="false"/>
      <style:text-properties style:font-name="Source Sans Pro2" fo:font-size="11pt" fo:font-weight="bold" officeooo:paragraph-rsid="003154e0" style:font-name-asian="Calibri1" style:font-size-asian="11pt" style:language-asian="en" style:country-asian="US" style:font-weight-asian="bold" style:font-name-complex="Arial2" style:font-size-complex="11pt" style:font-weight-complex="bold"/>
    </style:style>
    <style:style style:name="P24" style:family="paragraph" style:parent-style-name="Standard">
      <style:paragraph-properties fo:margin-left="0cm" fo:margin-right="0cm" fo:text-indent="0cm" style:auto-text-indent="false"/>
      <style:text-properties style:font-name="Source Sans Pro2" fo:font-size="11pt" officeooo:rsid="002b03b7" officeooo:paragraph-rsid="002968d8" style:font-name-asian="Calibri1" style:font-size-asian="11pt" style:language-asian="en" style:country-asian="US" style:font-name-complex="Arial2" style:font-size-complex="11pt" style:font-style-complex="italic" style:font-weight-complex="bold"/>
    </style:style>
    <style:style style:name="P25" style:family="paragraph" style:parent-style-name="Standard">
      <style:paragraph-properties fo:margin-left="0cm" fo:margin-right="0cm" fo:text-indent="0cm" style:auto-text-indent="false"/>
      <style:text-properties style:font-name="Source Sans Pro2" fo:font-size="11pt" officeooo:paragraph-rsid="003154e0" style:font-name-asian="Calibri1" style:font-size-asian="11pt" style:language-asian="en" style:country-asian="US" style:font-name-complex="Arial2" style:font-size-complex="11pt"/>
    </style:style>
    <style:style style:name="P26" style:family="paragraph" style:parent-style-name="Standard">
      <style:paragraph-properties fo:margin-left="0cm" fo:margin-right="0cm" fo:text-align="center" style:justify-single-word="false" fo:text-indent="0cm" style:auto-text-indent="false"/>
      <style:text-properties style:font-name="Source Sans Pro2" fo:font-size="11pt" fo:font-style="italic" fo:font-weight="bold" officeooo:paragraph-rsid="002968d8" style:font-size-asian="11pt" style:font-style-asian="italic" style:font-weight-asian="bold" style:font-name-complex="Arial2" style:font-size-complex="11pt"/>
    </style:style>
    <style:style style:name="P27" style:family="paragraph" style:parent-style-name="Standard">
      <style:paragraph-properties fo:margin-left="0cm" fo:margin-right="0cm" fo:text-indent="0cm" style:auto-text-indent="false"/>
      <style:text-properties style:font-name="Source Sans Pro2" fo:font-size="11pt" fo:font-style="italic" fo:font-weight="bold" officeooo:rsid="002a4ddd" officeooo:paragraph-rsid="00309ca2" style:font-name-asian="Calibri1" style:font-size-asian="11pt" style:language-asian="en" style:country-asian="US" style:font-style-asian="italic" style:font-weight-asian="bold" style:font-name-complex="Arial2" style:font-size-complex="11pt" style:font-style-complex="italic" style:font-weight-complex="bold"/>
    </style:style>
    <style:style style:name="P28" style:family="paragraph" style:parent-style-name="Standard">
      <style:paragraph-properties fo:margin-left="0cm" fo:margin-right="0cm" fo:text-indent="0cm" style:auto-text-indent="false"/>
      <style:text-properties style:font-name="Source Sans Pro2" fo:font-size="11pt" fo:font-style="italic" fo:font-weight="bold" officeooo:rsid="002b7600" officeooo:paragraph-rsid="00309ca2" style:font-name-asian="Calibri1" style:font-size-asian="11pt" style:language-asian="en" style:country-asian="US" style:font-style-asian="italic" style:font-weight-asian="bold" style:font-name-complex="Arial2" style:font-size-complex="11pt" style:font-style-complex="italic" style:font-weight-complex="bold"/>
    </style:style>
    <style:style style:name="P29" style:family="paragraph" style:parent-style-name="Standard">
      <style:paragraph-properties fo:margin-left="0cm" fo:margin-right="0cm" fo:text-indent="0cm" style:auto-text-indent="false"/>
      <style:text-properties style:font-name="Source Sans Pro2" fo:font-size="11pt" officeooo:paragraph-rsid="002968d8" style:font-size-asian="11pt" style:language-asian="en" style:country-asian="US" style:font-size-complex="11pt"/>
    </style:style>
    <style:style style:name="P30" style:family="paragraph" style:parent-style-name="Standard">
      <style:paragraph-properties fo:margin-left="0cm" fo:margin-right="0cm" fo:text-indent="0cm" style:auto-text-indent="false"/>
      <style:text-properties style:font-name="Source Sans Pro2" fo:font-size="11pt" officeooo:paragraph-rsid="002a4ddd" style:font-size-asian="11pt" style:language-asian="en" style:country-asian="US" style:font-size-complex="11pt"/>
    </style:style>
    <style:style style:name="P31" style:family="paragraph" style:parent-style-name="Standard">
      <style:paragraph-properties fo:margin-left="0cm" fo:margin-right="0cm" fo:text-indent="0cm" style:auto-text-indent="false"/>
      <style:text-properties style:font-name="Source Sans Pro2" fo:font-size="11pt" officeooo:paragraph-rsid="002b7600" style:font-size-asian="11pt" style:language-asian="en" style:country-asian="US" style:font-size-complex="11pt"/>
    </style:style>
    <style:style style:name="P32" style:family="paragraph" style:parent-style-name="Standard">
      <style:paragraph-properties fo:margin-left="0cm" fo:margin-right="0cm" fo:text-indent="0cm" style:auto-text-indent="false"/>
      <style:text-properties style:font-name="Source Sans Pro2" fo:font-size="11pt" officeooo:paragraph-rsid="003154e0" style:font-size-asian="11pt" style:language-asian="en" style:country-asian="US" style:font-size-complex="11pt"/>
    </style:style>
    <style:style style:name="P33" style:family="paragraph" style:parent-style-name="Standard">
      <style:paragraph-properties fo:margin-left="0cm" fo:margin-right="0cm" fo:text-indent="0cm" style:auto-text-indent="false"/>
      <style:text-properties style:font-name="Source Sans Pro2" fo:font-size="11pt" fo:font-weight="normal" officeooo:rsid="002968d8" officeooo:paragraph-rsid="00309ca2" style:font-size-asian="11pt" style:font-weight-asian="normal" style:font-name-complex="Arial2" style:font-size-complex="11pt"/>
    </style:style>
    <style:style style:name="P34" style:family="paragraph" style:parent-style-name="Standard">
      <style:paragraph-properties fo:margin-left="0cm" fo:margin-right="0cm" fo:text-indent="0cm" style:auto-text-indent="false"/>
      <style:text-properties style:font-name="Source Sans Pro2" fo:font-size="11pt" fo:font-weight="normal" officeooo:paragraph-rsid="002a4ddd" style:font-size-asian="11pt" style:language-asian="en" style:country-asian="US" style:font-weight-asian="normal" style:font-size-complex="11pt" style:font-weight-complex="normal"/>
    </style:style>
    <style:style style:name="P35" style:family="paragraph" style:parent-style-name="Standard">
      <style:paragraph-properties fo:margin-left="0cm" fo:margin-right="0cm" fo:text-indent="0cm" style:auto-text-indent="false"/>
      <style:text-properties style:font-name="Source Sans Pro2" fo:font-size="11pt" fo:font-weight="normal" officeooo:paragraph-rsid="002b7600" style:font-size-asian="11pt" style:language-asian="en" style:country-asian="US" style:font-weight-asian="normal" style:font-size-complex="11pt" style:font-weight-complex="normal"/>
    </style:style>
    <style:style style:name="P36" style:family="paragraph" style:parent-style-name="Standard">
      <style:paragraph-properties fo:margin-left="0cm" fo:margin-right="0cm" fo:text-indent="0cm" style:auto-text-indent="false"/>
      <style:text-properties style:font-name="Source Sans Pro2" fo:font-size="12pt" style:text-underline-style="solid" style:text-underline-width="auto" style:text-underline-color="font-color" fo:font-weight="bold" officeooo:paragraph-rsid="002968d8" style:font-name-asian="Calibri1" style:font-size-asian="12pt" style:language-asian="en" style:country-asian="US" style:font-weight-asian="bold" style:font-name-complex="Arial2" style:font-size-complex="12pt"/>
    </style:style>
    <style:style style:name="P37" style:family="paragraph" style:parent-style-name="Standard">
      <style:paragraph-properties fo:margin-left="0cm" fo:margin-right="0cm" fo:text-indent="0cm" style:auto-text-indent="false"/>
      <style:text-properties style:font-name="Source Sans Pro2" fo:font-size="8pt" fo:font-weight="bold" officeooo:paragraph-rsid="002968d8" style:font-size-asian="8pt" style:font-weight-asian="bold" style:font-name-complex="Arial2" style:font-size-complex="8pt"/>
    </style:style>
    <style:style style:name="P38" style:family="paragraph" style:parent-style-name="Standard">
      <style:paragraph-properties fo:margin-left="0cm" fo:margin-right="0cm" fo:text-indent="0cm" style:auto-text-indent="false"/>
      <style:text-properties officeooo:paragraph-rsid="002968d8"/>
    </style:style>
    <style:style style:name="P39" style:family="paragraph" style:parent-style-name="Standard">
      <style:paragraph-properties fo:margin-left="0cm" fo:margin-right="0cm" fo:margin-top="0cm" fo:margin-bottom="0.106cm" loext:contextual-spacing="false" fo:text-indent="0cm" style:auto-text-indent="false"/>
      <style:text-properties style:font-name="Source Sans Pro2" fo:font-size="11pt" fo:font-weight="bold" officeooo:paragraph-rsid="002968d8" style:font-size-asian="11pt" style:font-weight-asian="bold" style:font-name-complex="Arial2" style:font-size-complex="11pt"/>
    </style:style>
    <style:style style:name="P40" style:family="paragraph" style:parent-style-name="Standard">
      <style:paragraph-properties fo:margin-left="0cm" fo:margin-right="0cm" fo:margin-top="0cm" fo:margin-bottom="0.106cm" loext:contextual-spacing="false" fo:text-indent="0cm" style:auto-text-indent="false"/>
      <style:text-properties officeooo:paragraph-rsid="002968d8"/>
    </style:style>
    <style:style style:name="P41" style:family="paragraph" style:parent-style-name="Standard">
      <style:paragraph-properties fo:margin-left="0cm" fo:margin-right="0.501cm" fo:text-align="start" style:justify-single-word="false" fo:text-indent="0cm" style:auto-text-indent="false"/>
      <style:text-properties style:font-name="Source Sans Pro2" fo:font-weight="bold" officeooo:paragraph-rsid="002968d8" style:font-weight-asian="bold" style:font-name-complex="Arial2" style:font-size-complex="9pt"/>
    </style:style>
    <style:style style:name="P42" style:family="paragraph" style:parent-style-name="Standard">
      <style:paragraph-properties fo:margin-left="0cm" fo:margin-right="0.501cm" fo:margin-top="0cm" fo:margin-bottom="0.212cm" loext:contextual-spacing="false" fo:text-align="start" style:justify-single-word="false" fo:text-indent="0cm" style:auto-text-indent="false"/>
      <style:text-properties fo:font-variant="small-caps" style:font-name="Source Sans Pro2" fo:font-size="12pt" fo:font-weight="bold" officeooo:paragraph-rsid="002968d8" style:font-size-asian="12pt" style:font-weight-asian="bold" style:font-name-complex="Arial2" style:font-size-complex="12pt"/>
    </style:style>
    <style:style style:name="P43" style:family="paragraph" style:parent-style-name="Standard">
      <style:paragraph-properties fo:margin-left="0cm" fo:margin-right="0.501cm" fo:margin-top="0cm" fo:margin-bottom="0.212cm" loext:contextual-spacing="false" fo:text-indent="0cm" style:auto-text-indent="false"/>
      <style:text-properties fo:font-variant="small-caps" style:font-name="Source Sans Pro2" fo:font-size="12pt" style:text-underline-style="solid" style:text-underline-width="auto" style:text-underline-color="font-color" fo:font-weight="bold" officeooo:paragraph-rsid="002968d8" style:font-size-asian="12pt" style:font-weight-asian="bold" style:font-name-complex="Arial2" style:font-size-complex="12pt"/>
    </style:style>
    <style:style style:name="P44" style:family="paragraph" style:parent-style-name="Standard">
      <style:paragraph-properties fo:margin-left="1cm" fo:margin-right="0cm" fo:text-align="start" style:justify-single-word="false" fo:text-indent="0cm" style:auto-text-indent="false"/>
      <style:text-properties officeooo:paragraph-rsid="002968d8"/>
    </style:style>
    <style:style style:name="P45" style:family="paragraph" style:parent-style-name="Standard">
      <style:paragraph-properties fo:margin-left="0cm" fo:margin-right="0.125cm" fo:text-indent="0cm" style:auto-text-indent="false"/>
      <style:text-properties officeooo:paragraph-rsid="00309ca2"/>
    </style:style>
    <style:style style:name="P46" style:family="paragraph" style:parent-style-name="List_20_Paragraph" style:list-style-name="WW8Num8">
      <style:paragraph-properties fo:margin-left="0.25cm" fo:margin-right="0.125cm" fo:text-align="justify" style:justify-single-word="false" fo:hyphenation-ladder-count="no-limit" fo:text-indent="-0.25cm" style:auto-text-indent="false"/>
      <style:text-properties style:font-name="Source Sans Pro2" fo:font-size="11pt" officeooo:rsid="002b7600" officeooo:paragraph-rsid="0033a679" style:font-size-asian="11pt" style:language-asian="en" style:country-asian="US" style:font-size-complex="11pt" fo:hyphenate="false" fo:hyphenation-remain-char-count="2" fo:hyphenation-push-char-count="2"/>
    </style:style>
    <style:style style:name="P47" style:family="paragraph" style:parent-style-name="List_20_Paragraph" style:list-style-name="WW8Num8">
      <style:paragraph-properties fo:text-align="justify" style:justify-single-word="false" fo:hyphenation-ladder-count="no-limit"/>
      <style:text-properties officeooo:paragraph-rsid="0033a679" fo:hyphenate="false" fo:hyphenation-remain-char-count="2" fo:hyphenation-push-char-count="2"/>
    </style:style>
    <style:style style:name="P48" style:family="paragraph" style:parent-style-name="Default" style:list-style-name="WW8Num8">
      <style:text-properties officeooo:paragraph-rsid="0033a679"/>
    </style:style>
    <style:style style:name="P49" style:family="paragraph" style:parent-style-name="Default" style:list-style-name="WW8Num8">
      <style:text-properties officeooo:rsid="0033a679" officeooo:paragraph-rsid="0033a679"/>
    </style:style>
    <style:style style:name="P50" style:family="paragraph" style:parent-style-name="Standard" style:master-page-name="Standard">
      <style:paragraph-properties fo:margin-left="0cm" fo:margin-right="0cm" fo:margin-top="0.212cm" fo:margin-bottom="0cm" loext:contextual-spacing="false" fo:text-indent="0cm" style:auto-text-indent="false" style:page-number="auto"/>
      <style:text-properties fo:font-variant="small-caps" style:font-name="Source Sans Pro2" fo:font-size="14pt" fo:font-weight="bold" officeooo:paragraph-rsid="002968d8" style:font-size-asian="14pt" style:font-weight-asian="bold" style:font-name-complex="Arial2" style:font-size-complex="14pt"/>
    </style:style>
    <style:style style:name="P51" style:family="paragraph" style:parent-style-name="Standard" style:list-style-name="WW8Num13">
      <style:paragraph-properties fo:margin-left="0cm" fo:margin-right="0cm" fo:text-align="start" style:justify-single-word="false" fo:text-indent="0cm" style:auto-text-indent="false"/>
      <style:text-properties officeooo:paragraph-rsid="002968d8"/>
    </style:style>
    <style:style style:name="P52" style:family="paragraph" style:parent-style-name="Standard" style:list-style-name="WW8Num8">
      <style:paragraph-properties fo:margin-left="0.25cm" fo:margin-right="0.125cm" fo:text-indent="-0.25cm" style:auto-text-indent="false"/>
      <style:text-properties style:font-name="Source Sans Pro2" fo:font-size="11pt" officeooo:paragraph-rsid="002968d8" style:font-size-asian="11pt" style:font-size-complex="11pt"/>
    </style:style>
    <style:style style:name="P53" style:family="paragraph" style:parent-style-name="Standard" style:list-style-name="WW8Num8">
      <style:paragraph-properties fo:margin-left="0.25cm" fo:margin-right="0.125cm" fo:text-indent="-0.25cm" style:auto-text-indent="false"/>
      <style:text-properties style:font-name="Source Sans Pro2" fo:font-size="11pt" officeooo:paragraph-rsid="002968d8" style:font-size-asian="11pt" style:language-asian="en" style:country-asian="US" style:font-size-complex="11pt"/>
    </style:style>
    <style:style style:name="P54" style:family="paragraph" style:parent-style-name="Standard" style:list-style-name="WW8Num8">
      <style:paragraph-properties fo:margin-left="0.25cm" fo:margin-right="0.125cm" fo:text-indent="-0.25cm" style:auto-text-indent="false"/>
      <style:text-properties style:font-name="Source Sans Pro2" fo:font-size="11pt" officeooo:rsid="002b7600" officeooo:paragraph-rsid="002b7600" style:font-size-asian="11pt" style:language-asian="en" style:country-asian="US" style:font-size-complex="11pt"/>
    </style:style>
    <style:style style:name="P55" style:family="paragraph" style:parent-style-name="Standard">
      <style:paragraph-properties fo:margin-left="0.25cm" fo:margin-right="0.125cm" fo:text-indent="-0.25cm" style:auto-text-indent="false"/>
      <style:text-properties style:font-name="Source Sans Pro2" fo:font-size="11pt" officeooo:rsid="002b7600" officeooo:paragraph-rsid="002b7600" style:font-size-asian="11pt" style:language-asian="en" style:country-asian="US" style:font-size-complex="11pt"/>
    </style:style>
    <style:style style:name="P56" style:family="paragraph" style:parent-style-name="Standard" style:list-style-name="WW8Num8">
      <style:paragraph-properties fo:margin-left="0.25cm" fo:margin-right="0.125cm" fo:text-indent="-0.25cm" style:auto-text-indent="false"/>
      <style:text-properties officeooo:paragraph-rsid="002968d8"/>
    </style:style>
    <style:style style:name="P57" style:family="paragraph" style:parent-style-name="Standard" style:list-style-name="WW8Num13">
      <style:paragraph-properties fo:margin-left="0cm" fo:margin-right="-0.002cm" fo:text-align="start" style:justify-single-word="false" fo:text-indent="0cm" style:auto-text-indent="false">
        <style:tab-stops>
          <style:tab-stop style:position="0cm"/>
        </style:tab-stops>
      </style:paragraph-properties>
      <style:text-properties style:font-name="Source Sans Pro2" fo:font-size="11pt" officeooo:rsid="00387339" officeooo:paragraph-rsid="002968d8" style:font-size-asian="11pt" style:font-name-complex="Arial2" style:font-size-complex="11pt"/>
    </style:style>
    <style:style style:name="P58" style:family="paragraph" style:parent-style-name="Standard" style:list-style-name="WW8Num13">
      <style:paragraph-properties fo:margin-left="0cm" fo:margin-right="-0.002cm" fo:text-align="start" style:justify-single-word="false" fo:text-indent="0cm" style:auto-text-indent="false">
        <style:tab-stops>
          <style:tab-stop style:position="0cm"/>
        </style:tab-stops>
      </style:paragraph-properties>
      <style:text-properties officeooo:paragraph-rsid="002968d8"/>
    </style:style>
    <style:style style:name="P59" style:family="paragraph" style:parent-style-name="Standard">
      <style:paragraph-properties fo:margin-left="1cm" fo:margin-right="0cm" fo:text-align="start" style:justify-single-word="false" fo:text-indent="0cm" style:auto-text-indent="false"/>
      <style:text-properties officeooo:paragraph-rsid="002968d8"/>
    </style:style>
    <style:style style:name="P60" style:family="paragraph" style:parent-style-name="Standard">
      <style:paragraph-properties fo:margin-left="0cm" fo:margin-right="0.501cm" fo:margin-top="0cm" fo:margin-bottom="0.212cm" loext:contextual-spacing="false" fo:text-indent="0cm" style:auto-text-indent="false"/>
      <style:text-properties fo:font-variant="small-caps" style:font-name="Source Sans Pro2" fo:font-size="12pt" style:text-underline-style="solid" style:text-underline-width="auto" style:text-underline-color="font-color" fo:font-weight="bold" officeooo:paragraph-rsid="002968d8" style:font-size-asian="12pt" style:font-weight-asian="bold" style:font-name-complex="Arial2" style:font-size-complex="12pt"/>
    </style:style>
    <style:style style:name="P61" style:family="paragraph" style:parent-style-name="Standard" style:list-style-name="WW8Num8">
      <style:paragraph-properties fo:margin-left="0cm" fo:margin-right="0.501cm" fo:margin-top="0cm" fo:margin-bottom="0.212cm" loext:contextual-spacing="false" fo:text-indent="0cm" style:auto-text-indent="false"/>
      <style:text-properties officeooo:paragraph-rsid="0033a679"/>
    </style:style>
    <style:style style:name="T1" style:family="text">
      <style:text-properties officeooo:rsid="00289b5d"/>
    </style:style>
    <style:style style:name="T2" style:family="text">
      <style:text-properties officeooo:rsid="001b1f60"/>
    </style:style>
    <style:style style:name="T3" style:family="text">
      <style:text-properties officeooo:rsid="00270142"/>
    </style:style>
    <style:style style:name="T4" style:family="text">
      <style:text-properties style:font-name="Source Sans Pro2" fo:font-size="11pt" fo:font-style="italic" fo:font-weight="bold" style:font-size-asian="11pt" style:font-style-asian="italic" style:font-weight-asian="bold" style:font-name-complex="Arial2" style:font-size-complex="11pt"/>
    </style:style>
    <style:style style:name="T5" style:family="text">
      <style:text-properties style:font-name="Source Sans Pro2" fo:font-size="11pt" fo:font-style="italic" fo:font-weight="bold" officeooo:rsid="0035d296" style:font-size-asian="11pt" style:font-style-asian="italic" style:font-weight-asian="bold" style:font-name-complex="Arial2" style:font-size-complex="11pt"/>
    </style:style>
    <style:style style:name="T6" style:family="text">
      <style:text-properties style:font-name="Source Sans Pro2" fo:font-size="11pt" fo:font-weight="bold" style:font-size-asian="11pt" style:font-weight-asian="bold" style:font-name-complex="Arial2" style:font-size-complex="11pt"/>
    </style:style>
    <style:style style:name="T7" style:family="text">
      <style:text-properties style:font-name="Source Sans Pro2" fo:font-size="11pt" fo:font-weight="bold" officeooo:rsid="002b03b7" style:font-size-asian="11pt" style:font-weight-asian="bold" style:font-name-complex="Arial2" style:font-size-complex="11pt"/>
    </style:style>
    <style:style style:name="T8" style:family="text">
      <style:text-properties style:font-name="Source Sans Pro2" fo:font-size="11pt" fo:font-weight="bold" officeooo:rsid="002968d8" style:font-size-asian="11pt" style:font-weight-asian="bold" style:font-name-complex="Arial2" style:font-size-complex="11pt"/>
    </style:style>
    <style:style style:name="T9" style:family="text">
      <style:text-properties style:font-name="Source Sans Pro2" fo:font-size="11pt" fo:font-weight="bold" officeooo:rsid="002968d8" style:font-name-asian="Calibri1" style:font-size-asian="11pt" style:language-asian="en" style:country-asian="US" style:font-weight-asian="bold" style:font-name-complex="Arial2" style:font-size-complex="11pt"/>
    </style:style>
    <style:style style:name="T10" style:family="text">
      <style:text-properties style:font-name="Source Sans Pro2" fo:font-size="11pt" style:text-underline-style="solid" style:text-underline-width="auto" style:text-underline-color="font-color" fo:font-weight="bold" style:font-size-asian="11pt" style:font-weight-asian="bold" style:font-name-complex="Arial2" style:font-size-complex="11pt"/>
    </style:style>
    <style:style style:name="T11" style:family="text">
      <style:text-properties style:font-name="Source Sans Pro2" fo:font-size="11pt" style:text-underline-style="solid" style:text-underline-width="auto" style:text-underline-color="font-color" style:font-name-asian="Calibri1" style:font-size-asian="11pt" style:language-asian="en" style:country-asian="US" style:font-name-complex="Arial2" style:font-size-complex="11pt"/>
    </style:style>
    <style:style style:name="T12" style:family="text">
      <style:text-properties style:font-name="Source Sans Pro2" fo:font-size="11pt" style:font-size-asian="11pt" style:font-name-complex="Arial2" style:font-size-complex="11pt"/>
    </style:style>
    <style:style style:name="T13" style:family="text">
      <style:text-properties style:font-name="Source Sans Pro2" fo:font-size="11pt" officeooo:rsid="002ee17e" style:font-size-asian="11pt" style:font-name-complex="Arial2" style:font-size-complex="11pt"/>
    </style:style>
    <style:style style:name="T14" style:family="text">
      <style:text-properties style:font-name="Source Sans Pro2" fo:font-size="11pt" officeooo:rsid="00387339" style:font-size-asian="11pt" style:font-name-complex="Arial2" style:font-size-complex="11pt"/>
    </style:style>
    <style:style style:name="T15" style:family="text">
      <style:text-properties style:font-name="Source Sans Pro2" fo:font-size="11pt" officeooo:rsid="002968d8" style:font-size-asian="11pt" style:font-name-complex="Arial2" style:font-size-complex="11pt"/>
    </style:style>
    <style:style style:name="T16" style:family="text">
      <style:text-properties style:font-name="Source Sans Pro2" fo:font-size="11pt" officeooo:rsid="002b7600" style:font-size-asian="11pt" style:font-name-complex="Arial2" style:font-size-complex="11pt"/>
    </style:style>
    <style:style style:name="T17" style:family="text">
      <style:text-properties style:font-name="Source Sans Pro2" fo:font-size="11pt" officeooo:rsid="00309ca2" style:font-size-asian="11pt" style:font-name-complex="Arial2" style:font-size-complex="11pt"/>
    </style:style>
    <style:style style:name="T18" style:family="text">
      <style:text-properties style:font-name="Source Sans Pro2" fo:font-size="11pt" officeooo:rsid="003154e0" style:font-size-asian="11pt" style:font-name-complex="Arial2" style:font-size-complex="11pt"/>
    </style:style>
    <style:style style:name="T19" style:family="text">
      <style:text-properties style:font-name="Source Sans Pro2" fo:font-size="11pt" style:font-name-asian="Source Sans Pro2" style:font-size-asian="11pt" style:font-name-complex="Source Sans Pro2" style:font-size-complex="11pt"/>
    </style:style>
    <style:style style:name="T20" style:family="text">
      <style:text-properties style:font-name="Source Sans Pro2" fo:font-size="11pt" style:font-name-asian="Calibri1" style:font-size-asian="11pt" style:language-asian="en" style:country-asian="US" style:font-name-complex="Arial2" style:font-size-complex="11pt"/>
    </style:style>
    <style:style style:name="T21" style:family="text">
      <style:text-properties style:font-name="Source Sans Pro2" fo:font-size="11pt" style:font-name-asian="Calibri1" style:font-size-asian="11pt" style:language-asian="en" style:country-asian="US" style:font-name-complex="Arial2" style:font-size-complex="11pt" style:font-weight-complex="bold"/>
    </style:style>
    <style:style style:name="T22" style:family="text">
      <style:text-properties style:font-name="Source Sans Pro2" fo:font-size="11pt" officeooo:rsid="0031eeb5" style:font-name-asian="Calibri1" style:font-size-asian="11pt" style:language-asian="en" style:country-asian="US" style:font-name-complex="Arial2" style:font-size-complex="11pt" style:font-weight-complex="bold"/>
    </style:style>
    <style:style style:name="T23" style:family="text">
      <style:text-properties style:font-name="Source Sans Pro2" fo:font-size="11pt" style:font-name-asian="Calibri1" style:font-size-asian="11pt" style:language-asian="en" style:country-asian="US" style:font-name-complex="Arial2" style:font-size-complex="11pt" style:font-style-complex="italic" style:font-weight-complex="bold"/>
    </style:style>
    <style:style style:name="T24" style:family="text">
      <style:text-properties style:font-name="Source Sans Pro2" fo:font-size="11pt" officeooo:rsid="002ee17e" style:font-name-asian="Calibri1" style:font-size-asian="11pt" style:language-asian="en" style:country-asian="US" style:font-name-complex="Arial2" style:font-size-complex="11pt" style:font-style-complex="italic" style:font-weight-complex="bold"/>
    </style:style>
    <style:style style:name="T25" style:family="text">
      <style:text-properties style:font-name="Source Sans Pro2" fo:font-size="11pt" officeooo:rsid="002a4ddd" style:font-name-asian="Calibri1" style:font-size-asian="11pt" style:language-asian="en" style:country-asian="US" style:font-name-complex="Arial2" style:font-size-complex="11pt" style:font-style-complex="italic" style:font-weight-complex="bold"/>
    </style:style>
    <style:style style:name="T26" style:family="text">
      <style:text-properties style:font-name="Source Sans Pro2" fo:font-size="11pt" officeooo:rsid="002f565b" style:font-name-asian="Calibri1" style:font-size-asian="11pt" style:language-asian="en" style:country-asian="US" style:font-name-complex="Arial2" style:font-size-complex="11pt" style:font-style-complex="italic" style:font-weight-complex="bold"/>
    </style:style>
    <style:style style:name="T27" style:family="text">
      <style:text-properties style:font-name="Source Sans Pro2" fo:font-size="11pt" officeooo:rsid="002e3a66" style:font-name-asian="Calibri1" style:font-size-asian="11pt" style:language-asian="en" style:country-asian="US" style:font-name-complex="Arial2" style:font-size-complex="11pt"/>
    </style:style>
    <style:style style:name="T28" style:family="text">
      <style:text-properties fo:font-variant="small-caps" style:font-name="Source Sans Pro2" fo:font-size="14pt" fo:font-weight="bold" style:font-size-asian="14pt" style:font-weight-asian="bold" style:font-name-complex="Arial2" style:font-size-complex="14pt"/>
    </style:style>
    <style:style style:name="T29" style:family="text">
      <style:text-properties fo:font-variant="small-caps" style:font-name="Source Sans Pro2" fo:font-size="14pt" fo:font-weight="bold" officeooo:rsid="002b03b7" style:font-size-asian="14pt" style:font-weight-asian="bold" style:font-name-complex="Arial2" style:font-size-complex="14pt"/>
    </style:style>
    <style:style style:name="T30" style:family="text">
      <style:text-properties fo:font-variant="small-caps" fo:font-size="11pt" fo:font-weight="bold" style:font-size-asian="11pt" style:font-weight-asian="bold" style:font-name-complex="Arial1" style:font-size-complex="11pt"/>
    </style:style>
    <style:style style:name="T31" style:family="text">
      <style:text-properties style:font-name-asian="Calibri1" style:font-name-complex="Arial2"/>
    </style:style>
    <style:style style:name="T32" style:family="text">
      <style:text-properties officeooo:rsid="00387339" style:font-name-asian="Calibri1" style:font-name-complex="Arial2"/>
    </style:style>
    <style:style style:name="T33" style:family="text">
      <style:text-properties officeooo:rsid="002a4ddd" style:font-name-asian="Calibri1" style:font-name-complex="Arial2"/>
    </style:style>
    <style:style style:name="T34" style:family="text">
      <style:text-properties officeooo:rsid="002b7600" style:font-name-asian="Calibri1" style:font-name-complex="Arial2"/>
    </style:style>
    <style:style style:name="T35" style:family="text">
      <style:text-properties officeooo:rsid="0036c68c" style:font-name-asian="Calibri1" style:font-name-complex="Arial2"/>
    </style:style>
    <style:style style:name="T36" style:family="text">
      <style:text-properties officeooo:rsid="003154e0" style:font-name-asian="Calibri1" style:font-name-complex="Arial2"/>
    </style:style>
    <style:style style:name="T37" style:family="text">
      <style:text-properties officeooo:rsid="0031eeb5" style:font-name-asian="Calibri1" style:font-name-complex="Arial2"/>
    </style:style>
    <style:style style:name="T38" style:family="text">
      <style:text-properties style:font-name-asian="Source Sans Pro2" style:font-name-complex="Source Sans Pro2"/>
    </style:style>
    <style:style style:name="T39" style:family="text">
      <style:text-properties officeooo:rsid="00387339" style:font-name-asian="Source Sans Pro2" style:font-name-complex="Source Sans Pro2"/>
    </style:style>
    <style:style style:name="T40" style:family="text">
      <style:text-properties officeooo:rsid="002b7600" style:font-name-asian="Source Sans Pro2" style:font-name-complex="Source Sans Pro2"/>
    </style:style>
    <style:style style:name="T41" style:family="text">
      <style:text-properties style:font-name-complex="Arial2"/>
    </style:style>
    <style:style style:name="T42" style:family="text">
      <style:text-properties officeooo:rsid="00387339" style:font-name-complex="Arial2"/>
    </style:style>
    <style:style style:name="T43" style:family="text">
      <style:text-properties officeooo:rsid="002b7600" style:font-name-complex="Arial2"/>
    </style:style>
    <style:style style:name="T44" style:family="text">
      <style:text-properties officeooo:rsid="002968d8"/>
    </style:style>
    <style:style style:name="T45" style:family="text">
      <style:text-properties style:font-weight-complex="normal"/>
    </style:style>
    <style:style style:name="T46" style:family="text">
      <style:text-properties officeooo:rsid="002a4ddd" style:font-weight-complex="normal"/>
    </style:style>
    <style:style style:name="T47" style:family="text">
      <style:text-properties officeooo:rsid="002b7600" style:font-weight-complex="normal"/>
    </style:style>
    <style:style style:name="T48" style:family="text">
      <style:text-properties officeooo:rsid="00309ca2" style:font-weight-complex="normal"/>
    </style:style>
    <style:style style:name="T49" style:family="text">
      <style:text-properties officeooo:rsid="002b7600"/>
    </style:style>
    <style:style style:name="T50" style:family="text">
      <style:text-properties fo:font-weight="normal" officeooo:rsid="002968d8" style:font-weight-asian="normal" style:font-weight-complex="normal"/>
    </style:style>
    <style:style style:name="T51" style:family="text">
      <style:text-properties fo:font-weight="normal" officeooo:rsid="00309ca2" style:font-weight-asian="normal" style:font-weight-complex="normal"/>
    </style:style>
    <style:style style:name="T52" style:family="text">
      <style:text-properties fo:font-weight="normal" officeooo:rsid="002a4ddd" style:font-weight-asian="normal" style:font-weight-complex="normal"/>
    </style:style>
    <style:style style:name="T53" style:family="text">
      <style:text-properties officeooo:rsid="003154e0"/>
    </style:style>
    <style:style style:name="T54" style:family="text">
      <style:text-properties style:font-name="Arial Narrow" fo:font-size="11pt" style:font-size-asian="11pt" style:font-name-complex="Arial1"/>
    </style:style>
    <style:style style:name="T55" style:family="text">
      <style:text-properties style:font-name="Arial Narrow" style:font-name-asian="Calibri1" style:font-name-complex="Arial1"/>
    </style:style>
    <style:style style:name="T56" style:family="text">
      <style:text-properties style:use-window-font-color="true" style:font-name="Arial Narrow" fo:font-size="11pt" style:font-size-asian="11pt" style:font-size-complex="11pt"/>
    </style:style>
    <style:style style:name="T57" style:family="text">
      <style:text-properties style:use-window-font-color="true" style:font-name="Arial Narrow" fo:font-size="11pt" officeooo:rsid="0033a679" style:font-size-asian="11pt" style:font-size-complex="11pt"/>
    </style:style>
    <style:style style:name="fr1" style:family="graphic" style:parent-style-name="Graphics">
      <style:graphic-properties fo:margin-left="0.199cm" fo:margin-right="0cm" style:vertical-pos="from-top" style:vertical-rel="paragraph" style:horizontal-pos="right" style:horizontal-rel="paragraph" style:mirror="none" fo:clip="rect(0cm, 2.29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variable-decls>
        <text:variable-decl office:value-type="float" text:name="wp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irection des Ressources Humaines</text:p>
      <text:p text:style-name="P38"><text:span text:style-name="T28">Pole </text:span><text:span text:style-name="T29">Accompagnement Formation Prévention Santé</text:span></text:p>
      <text:p text:style-name="P19"/>
      <text:p text:style-name="P20">Catégorie : <text:span text:style-name="T44">A</text:span></text:p>
      <text:p text:style-name="P20">Cadre d’emploi : <text:span text:style-name="T44">Attaché</text:span>s</text:p>
      <text:p text:style-name="P38"><text:span text:style-name="T6">Fonction : </text:span><text:span text:style-name="T9">DRH Adjoint</text:span></text:p>
      <text:p text:style-name="P21"/>
      <text:p text:style-name="P38"><text:span text:style-name="T6">Postes : 10</text:span><text:span text:style-name="T8">1</text:span><text:span text:style-name="T7">50</text:span></text:p>
      <text:p text:style-name="P21">Quotité du poste : 100 %</text:p>
      <text:p text:style-name="P39"/>
      <text:p text:style-name="P40"><text:span text:style-name="T10">Date de prise de poste</text:span><text:span text:style-name="T6"> : au plus tôt</text:span></text:p>
      <text:p text:style-name="P41"/>
      <text:p text:style-name="P42">Finalités</text:p>
      <text:p text:style-name="P24">Le CCAS de la Ville de Grenoble est engagé dans les projets structurants de ses Directions Opérationnelles, qui répondent aux orientations politiques fixées par la Ville et déclinées par le CCAS dans ses champs d’intervention : Lutte contre la Pauvreté et la Précarité, Petite Enfance, Personnes Âgées.</text:p>
      <text:p text:style-name="P24">La Direction des Ressources Humaines développe alors un partenariat fort avec les Directions Opérationnelles du CCAS avec un objectif de consolidation et d’amélioration de son offre de service.</text:p>
      <text:p text:style-name="P38"><text:span text:style-name="T23">Afin de mener à bien ses missions, la Direction des Ressources Humaines a adapté son organisation autour de </text:span><text:span text:style-name="T24">deux</text:span><text:span text:style-name="T23"> pôles, un Pôle « Carrières </text:span><text:span text:style-name="T26">Emploi et Compétences</text:span><text:span text:style-name="T23"> » </text:span><text:span text:style-name="T25">et</text:span><text:span text:style-name="T23"> un Pôle « Accompagnement </text:span><text:span text:style-name="T24">Formation Prévention Santé</text:span><text:span text:style-name="T23"> ». </text:span><text:span text:style-name="T12">Le poste est rattaché au </text:span><text:span text:style-name="T15">pôle Accompagnement</text:span><text:span text:style-name="T12"> </text:span><text:span text:style-name="T13">Formation </text:span><text:span text:style-name="T15">Prévention Santé (dont le nom peut évoluer)</text:span><text:span text:style-name="T12">, composé de </text:span><text:span text:style-name="T15">12</text:span><text:span text:style-name="T12"> agent-e-s </text:span><text:span text:style-name="T15">répartis entre les unités : Prévention des Risques, Accompagnement à l’Evolution Professionnelle, Formation, Diversités, et Retraites</text:span><text:span text:style-name="T12">.</text:span></text:p>
      <text:p text:style-name="P33"><text:span text:style-name="T45">Après un temps de recomposition, le pôle est prêt aujourd’hui à produire le niveau de qualité élevé que les missions et les publics de l’établissement </text:span><text:span text:style-name="T47">appell</text:span><text:span text:style-name="T45">ent, au service des 1200 agents permanents et non permanents et plus de 70 services du collectif CCAS, </text:span><text:span text:style-name="T47">avec comme feuille de route. </text:span><text:span text:style-name="T48">Le DRH Adjoint aura pour mission particulière d’inscrire la notion de parcours au sein de la Politique RH du CCAS</text:span><text:span text:style-name="T46">.</text:span></text:p>
      <text:p text:style-name="P45"><text:span text:style-name="T15">La fonction de DRH Adjoint </text:span><text:span text:style-name="T18">e</text:span><text:span text:style-name="T12">n lien fonctionnel </text:span><text:span text:style-name="T18">constant</text:span><text:span text:style-name="T15"> </text:span><text:span text:style-name="T12">avec </text:span><text:span text:style-name="T15">le</text:span><text:span text:style-name="T12">s directions d’action sociale et </text:span><text:span text:style-name="T15">les partenaires extérieurs, impulse le travail du pôle par un management de délégation et de responsabilisation, et anime l’action de</text:span><text:span text:style-name="T13"> </text:span><text:span text:style-name="T15">décloisonnement des spécialités de la Direction RH par un travail en </text:span><text:span text:style-name="T13">transversalité</text:span><text:span text:style-name="T12">. </text:span><text:span text:style-name="T17">Sur ce volet managérial le besoin du Pôle et donc l’attendu se situe au niveau de la capacité à impulser et soutenir les actions, et à donner du sens. </text:span></text:p>
      <text:p text:style-name="P45"><text:span text:style-name="T15">L’implication attendue dans le collectif de direction de la DRH est importante, </text:span><text:span text:style-name="T17">dans un cadre managérial décloisonné : les fonctions du DRH et des DRH Adjoints forment un trinôme qui fonctionne en complémentarité et en transversalité, avec pour idée maîtresse le décloisonnement</text:span><text:span text:style-name="T15">. </text:span></text:p>
      <text:p text:style-name="P37"/>
      <text:p text:style-name="P43">Activités</text:p>
      <text:p text:style-name="P23">Activités <text:span text:style-name="T53">propr</text:span>es :</text:p>
      <text:p text:style-name="P25"><text:span text:style-name="T31">• </text:span><text:span text:style-name="T49">Prendre en compte la dimension QVCT, en développer la cohérence et la communication, et l’intégrer à la dimension de « Marque Employeur »</text:span></text:p>
      <text:p text:style-name="P32"><text:span text:style-name="T31">• </text:span><text:span text:style-name="T32">Participer à </text:span><text:span text:style-name="T36">la Coordination </text:span><text:span text:style-name="T32">de la Direction RH</text:span></text:p>
      <text:p text:style-name="P25">• <text:span text:style-name="T53">Construire et mettre en mouvement la politique RH en lien avec la Direction Générale</text:span></text:p>
      <text:p text:style-name="P25"/>
      <text:p text:style-name="P27"><text:soft-page-break/>Unité Formation «  <text:span text:style-name="T50">redonner du sens et de la puissance au levier formation dans une logique de parcours et de marque employeur </text:span><text:span text:style-name="T51">»</text:span></text:p>
      <text:p text:style-name="P34"><text:span text:style-name="T31">• Analyse</text:span><text:span text:style-name="T35">r</text:span><text:span text:style-name="T31"> </text:span><text:span text:style-name="T35">l</text:span><text:span text:style-name="T31">es besoins de développement de compétences des services et des agent-es </text:span><text:span text:style-name="T33">et</text:span><text:span text:style-name="T31"> Conce</text:span><text:span text:style-name="T33">voir</text:span><text:span text:style-name="T31"> </text:span><text:span text:style-name="T35">le</text:span><text:span text:style-name="T31"> plan de formation </text:span><text:span text:style-name="T33">en visant une logique pluriannuelle dynamique et évaluée, </text:span><text:span text:style-name="T36">avec comme perspective un travail de rapprochement avec la Ville </text:span></text:p>
      <text:p text:style-name="P29"><text:span text:style-name="T31">• </text:span><text:span text:style-name="T33">Développer la modalité « Campus de Formation » pour répondre aux besoins en faisant contribuer les ressources internes, et veiller à concilier les dimensions Macro (formations en masse type PSC1 par exemple) et Micro (plan de formation individualisé) des actions</text:span></text:p>
      <text:p text:style-name="P30"><text:span text:style-name="T31">• </text:span><text:span text:style-name="T33">Poursuivre le développement du budget appelé au global à représenter entre 1,25 et 1,5 % de la masse salariale soit une enveloppe de l’ordre de 600 000 € dont CNFPT</text:span></text:p>
      <text:p text:style-name="P27">Unité Accompagnement à l’évolution professionnelle «  <text:span text:style-name="T50">passer du réactif au proactif, du curatif au préventif »</text:span></text:p>
      <text:p text:style-name="P34"><text:span text:style-name="T31">• </text:span><text:span text:style-name="T33">Poursuivre le passage à la logique proactive de l’unité, tout en conservant la logique curative indispensable à la réalité de l’effectif</text:span></text:p>
      <text:p text:style-name="P30"><text:span text:style-name="T31">• </text:span><text:span text:style-name="T33">Identifier et réduire l’ensemble des freins à la Mobilité</text:span></text:p>
      <text:p text:style-name="P30"><text:span text:style-name="T31">• </text:span><text:span text:style-name="T33">Développer les partenariats de compétences (bilans de compétences, diagnostics, cours)</text:span></text:p>
      <text:p text:style-name="P27">Unité Prévention des Risques «  <text:span text:style-name="T50">avec plus de 80 % des métiers soumis aux problématiques TMS / RPS, poursuivre l’orientation de la Prévention des Risques vers la dimension opérative d’une part, et la diffusion de la culture managériale du risque d’autre part »</text:span></text:p>
      <text:p text:style-name="P34"><text:span text:style-name="T31">• </text:span><text:span text:style-name="T33">Diffuser et renforcer la culture managériale de la prévention, alimenter la politique de prévention par des indicateurs et des outils adaptés</text:span></text:p>
      <text:p text:style-name="P30"><text:span text:style-name="T31">• </text:span><text:span text:style-name="T33">Travailler le lien prévention / formation / équipe</text:span><text:span text:style-name="T37">ment</text:span><text:span text:style-name="T33">s</text:span></text:p>
      <text:p text:style-name="P30"><text:span text:style-name="T31">• </text:span><text:span text:style-name="T34">Nourrir la réflexion collective par des démonstrations précises des causalités et des leviers</text:span></text:p>
      <text:p text:style-name="P28">Diversités « <text:span text:style-name="T50">continuer la logique de prise en compte des diversités, en renforçant la culture de l’inclusion et </text:span><text:span text:style-name="T52">en renforçant l’exclusion du sexisme » </text:span>et Retraites «  <text:span text:style-name="T52">dans un contexte d’allongement de la durée du travail couplé à l’exposition à l’usure professionnelle, consolider l’accompagnement des séniors dans la poursuite et la conclusion de leur parcours de travail »</text:span></text:p>
      <text:p text:style-name="P35"><text:span text:style-name="T31">• </text:span><text:span text:style-name="T34">Accompagner le développement en cours des outils et des projets</text:span></text:p>
      <text:p text:style-name="P31"><text:span text:style-name="T31">• </text:span><text:span text:style-name="T34">Projet en cours sur la prévention des Violences Sexuelles et Sexistes</text:span></text:p>
      <text:p text:style-name="P31"><text:span text:style-name="T31">• </text:span><text:span text:style-name="T34">Projet en cours sur le temps de travail des séniors, la transmission et le mécénat de compétences</text:span></text:p>
      <text:p text:style-name="P22"/>
      <text:p text:style-name="P43">Compétences</text:p>
      <text:list xml:id="list332025745" text:style-name="WW8Num8">
        <text:list-item>
          <text:p text:style-name="P52"><text:span text:style-name="T38"><text:s/></text:span><text:span text:style-name="T41">Maîtrise du statut de la Fonction Publique Territoriale ;</text:span></text:p>
        </text:list-item>
        <text:list-item>
          <text:p text:style-name="P52"><text:span text:style-name="T38"><text:s/></text:span><text:span text:style-name="T41">Connaissance des </text:span><text:span text:style-name="T42">politiques, des métiers et des organisations d</text:span><text:span text:style-name="T43">u CCAS</text:span><text:span text:style-name="T41"> ;</text:span></text:p>
        </text:list-item>
        <text:list-item>
          <text:p text:style-name="P56"><text:span text:style-name="T19"><text:s/></text:span><text:span text:style-name="T12">Ma</text:span><text:span text:style-name="T14">î</text:span><text:span text:style-name="T12">trise de l’</text:span><text:span text:style-name="T14">environnement numérique (bureautique, logiciels métiers, digitalisation)</text:span></text:p>
        </text:list-item>
        <text:list-item>
          <text:p text:style-name="P53"><text:span text:style-name="T38"><text:s/></text:span><text:span text:style-name="T31">Aisance relationnelle, diplomatie, bienveillance, et sens du service ;</text:span></text:p>
        </text:list-item>
        <text:list-item>
          <text:p text:style-name="P53"><text:span text:style-name="T38"><text:s/></text:span><text:span text:style-name="T40">Fort </text:span><text:span text:style-name="T39">Intérêt pour l</text:span><text:span text:style-name="T40">a</text:span><text:span text:style-name="T31"> </text:span><text:span text:style-name="T32">transversalité ;</text:span></text:p>
        </text:list-item>
        <text:list-item>
          <text:p text:style-name="P54"><text:span text:style-name="T32"><text:s/>C</text:span><text:span text:style-name="T31">apacité importante à prendre une place complémentaire dans un collectif.</text:span></text:p>
        </text:list-item>
      </text:list>
      <text:p text:style-name="P55"><text:span text:style-name="T31"/></text:p>
      <text:list xml:id="list153720678546663" text:continue-numbering="true" text:style-name="WW8Num8">
        <text:list-item>
          <text:p text:style-name="P61"><text:span text:style-name="T30">Contexte de travail <text:s/></text:span></text:p>
        </text:list-item>
        <text:list-item>
          <text:p text:style-name="P47"><text:span text:style-name="T54">Poste basé au 47 Marcelin Berthelot, siège du CCAS <text:s text:c="3"/></text:span></text:p>
        </text:list-item>
        <text:list-item>
          <text:p text:style-name="P48"><text:span text:style-name="T57">40 </text:span><text:span text:style-name="T56">h semaine avec </text:span><text:span text:style-name="T57">28 jours de </text:span><text:span text:style-name="T56">RTT par an  </text:span></text:p>
        </text:list-item>
        <text:list-item>
          <text:p text:style-name="P49"><text:span text:style-name="T56">Télétravail possible</text:span></text:p>
        </text:list-item>
        <text:list-item>
          <text:p text:style-name="P49"><text:span text:style-name="T56">Restauration sur place, participation employeur de 75 % sur les frais de transport doux </text:span></text:p>
          <text:p text:style-name="P46"><text:span text:style-name="T55"/></text:p>
        </text:list-item>
      </text:list>
      <text:p text:style-name="P36"><text:soft-page-break/></text:p>
      <text:p text:style-name="P43">Conditions requises pour postuler</text:p>
      <text:list xml:id="list818928561" text:style-name="WW8Num13">
        <text:list-item>
          <text:p text:style-name="P57"><text:span text:style-name="T49">Attaché</text:span>s territoriaux</text:p>
        </text:list-item>
        <text:list-item>
          <text:p text:style-name="P58"><text:span text:style-name="T12">Une expérience </text:span><text:span text:style-name="T16">des spécialités du pôle</text:span><text:span text:style-name="T12"> est </text:span><text:span text:style-name="T14">util</text:span><text:span text:style-name="T12">e ;</text:span></text:p>
        </text:list-item>
        <text:list-item>
          <text:p text:style-name="P51"><text:span text:style-name="T20">Candidature à adresser par courrier électronique à </text:span><text:a xlink:type="simple" xlink:href="mailto:service.recrutement-rh@ccas-grenoble.fr" text:style-name="Internet_20_link" text:visited-style-name="Visited_20_Internet_20_Link"><text:span text:style-name="T11">service.recrutement-rh@ccas-grenoble.fr</text:span></text:a><text:span text:style-name="T20"> avec pour objet « </text:span><text:span text:style-name="T21">Candidature </text:span><text:span text:style-name="T22">DRH Adjoint</text:span><text:span text:style-name="T20"> » et e</text:span><text:span text:style-name="T12">n pièces jointes :</text:span></text:p>
        </text:list-item>
      </text:list>
      <text:p text:style-name="P44"><text:span text:style-name="T12">- CV + NOM Prénom – </text:span><text:span text:style-name="T27">DRH Adjoint – AFPS</text:span><text:span text:style-name="T20"> </text:span></text:p>
      <text:p text:style-name="P44"><text:span text:style-name="T20">- </text:span><text:span text:style-name="T12">LM + Nom Prénom – </text:span><text:span text:style-name="T27">DRH Adjoint – AFPS</text:span><text:span text:style-name="T20"> </text:span></text:p>
      <text:p text:style-name="P44"><text:span text:style-name="T20"/></text:p>
      <text:p text:style-name="P26">Pour toute information relative à ce poste, nous vous remercions de vous adresser à</text:p>
      <text:p text:style-name="P7"><text:span text:style-name="T4">Monsieur </text:span><text:span text:style-name="T5">Julien</text:span><text:span text:style-name="T4"> DURAND, </text:span><text:span text:style-name="T5">DR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text-properties style:font-name="Source Sans Pro" fo:font-family="'Source Sans Pro'"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text-properties style:font-name="Source Sans Pro" fo:font-family="'Source Sans Pro'"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color="#165d80"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cm" fo:margin-bottom="0.4cm" loext:contextual-spacing="false" fo:text-align="start" style:justify-single-word="false" style:page-number="auto"/>
      <style:text-properties fo:color="#165d8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4cm" fo:margin-bottom="0.4cm" loext:contextual-spacing="false" fo:text-align="start" style:justify-single-word="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text-properties fo:color="#666666"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499cm" fo:margin-right="0cm" fo:margin-top="0.106cm" fo:margin-bottom="0.106cm" loext:contextual-spacing="false" fo:text-indent="0cm" style:auto-text-indent="false"/>
      <style:text-properties fo:font-size="85%"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3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3.5cm" fo:margin-right="0cm" fo:margin-top="0.106cm" fo:margin-bottom="0.106cm" loext:contextual-spacing="false" fo:text-indent="0cm" style:auto-text-indent="false"/>
      <style:text-properties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4.001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4.5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0.06pt solid #000000" fo:border-bottom="none" text:number-lines="false" text:line-number="0"/>
      <style:text-properties fo:color="#165d8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VdG_5f_Titre_5f_Rubrique" style:display-name="VdG_Titre_Rubrique" style:family="paragraph" style:next-style-name="Text_20_body" style:master-page-name="">
      <style:paragraph-properties fo:margin-top="0.4cm" fo:margin-bottom="0.4cm" loext:contextual-spacing="false" fo:text-align="start" style:justify-single-word="false" style:page-number="auto" fo:keep-with-next="always"/>
      <style:text-properties style:font-name="Source Sans Pro1" fo:font-family="'Source Sans Pro'" style:font-style-name="Gras" style:font-family-generic="swiss" style:font-pitch="variable" fo:font-size="16pt" fo:font-weight="bold" officeooo:rsid="000ff13e" style:font-weight-asian="bold" style:font-weight-complex="bold"/>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5cm" style:type="center"/>
          <style:tab-stop style:position="17cm" style:type="right"/>
        </style:tab-stops>
      </style:paragraph-properties>
    </style:style>
    <style:style style:name="VdG_5f_entete" style:display-name="VdG_entete" style:family="paragraph" style:master-page-name="">
      <style:paragraph-properties fo:margin-top="0cm" fo:margin-bottom="0.199cm" loext:contextual-spacing="false" fo:text-align="start" style:justify-single-word="false" style:page-number="auto"/>
      <style:text-properties style:font-name="Source Sans Pro" fo:font-family="'Source Sans Pro'" style:font-style-name="Normal" style:font-family-generic="swiss" style:font-pitch="variable" fo:font-size="11pt" officeooo:rsid="00117657"/>
    </style:style>
    <style:style style:name="Footer" style:family="paragraph" style:parent-style-name="Standard" style:class="extra">
      <style:paragraph-properties fo:margin-top="0cm" fo:margin-bottom="0.101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font-size="8pt"/>
    </style:style>
    <style:style style:name="VdG_5f_PiedPage" style:display-name="VdG_PiedPage" style:family="paragraph" style:master-page-name="">
      <style:paragraph-properties fo:margin-top="0cm" fo:margin-bottom="0.101cm" loext:contextual-spacing="false" fo:text-align="start" style:justify-single-word="false" style:page-number="auto" fo:padding="0.049cm" fo:border-left="none" fo:border-right="none" fo:border-top="0.06pt solid #165d80" fo:border-bottom="none"/>
      <style:text-properties fo:color="#165d80" style:font-name="Source Sans Pro" fo:font-family="'Source Sans Pro'" style:font-style-name="Normal" style:font-family-generic="swiss" style:font-pitch="variable" fo:font-size="8pt" officeooo:rsid="00117657"/>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dG_5f_Texte_5f_Rubrique" style:display-name="VdG_Texte_Rubrique" style:family="paragraph" style:master-page-name="">
      <style:paragraph-properties fo:margin-left="2cm" fo:margin-right="2cm" fo:margin-top="0cm" fo:margin-bottom="0.199cm" loext:contextual-spacing="false" fo:text-align="justify" style:justify-single-word="false" fo:text-indent="0cm" style:auto-text-indent="false" style:page-number="auto"/>
      <style:text-properties style:font-name="Source Sans Pro" fo:font-family="'Source Sans Pro'" style:font-style-name="Normal" style:font-family-generic="swiss" style:font-pitch="variable" fo:font-size="11pt" officeooo:rsid="0014931a"/>
    </style:style>
    <style:style style:name="VdG_5f_Liste" style:display-name="VdG_Liste" style:family="paragraph" style:default-outline-level="" style:list-style-name="VdG_5f_Liste-tiret" style:master-page-name="">
      <style:paragraph-properties fo:margin-left="0cm" fo:margin-right="0cm" fo:margin-top="0cm" fo:margin-bottom="0.199cm" loext:contextual-spacing="true" fo:text-align="start" style:justify-single-word="false" fo:text-indent="0cm" style:auto-text-indent="false" style:page-number="auto"/>
      <style:text-properties style:font-name="Source Sans Pro" fo:font-family="'Source Sans Pro'" style:font-style-name="Normal" style:font-family-generic="swiss" style:font-pitch="variable" fo:font-size="11pt"/>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urrier-PiedPage" style:family="paragraph" style:parent-style-name="Footer">
      <style:paragraph-properties fo:margin-top="0cm" fo:margin-bottom="0cm" loext:contextual-spacing="false" fo:text-align="start" style:justify-single-word="false"/>
      <style:text-properties fo:color="#165d80" fo:font-size="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text-indent="0cm" style:auto-text-indent="false"/>
      <style:text-properties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style>
    <style:style style:name="Default" style:family="paragraph" style:default-outline-level="">
      <style:paragraph-properties fo:text-align="start" style:justify-single-word="false" fo:orphans="2" fo:widows="2" style:punctuation-wrap="simple" style:writing-mode="lr-tb"/>
      <style:text-properties fo:color="#000000" style:font-name="Arial" fo:font-family="Arial" style:font-family-generic="roman" style:font-pitch="variable" fo:font-size="12pt" fo:language="fr" fo:country="FR" style:letter-kerning="false" style:font-name-asian="Calibri"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WW8Num8z0" style:family="text">
      <style:text-properties style:font-name="Helvetica" fo:font-family="Helvetica"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Helvetica" style:font-family-complex="Helvetica" style:font-family-generic-complex="swiss" style:font-pitch-complex="variable" style:font-size-complex="11pt"/>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right"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VdG_5f_Liste-tiret" style:display-name="VdG_Liste-tiret">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19cm"/>
        </style:list-level-properties>
        <style:text-properties style:font-name="Helvetic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20_style" style:num-suffix="»" text:bullet-char="»">
        <style:list-level-properties text:list-level-position-and-space-mode="label-alignment">
          <style:list-level-label-alignment text:label-followed-by="listtab" text:list-tab-stop-position="0.319cm"/>
        </style:list-level-properties>
        <style:text-properties fo:font-family="Helvetica"/>
      </text:list-level-style-bullet>
      <text:list-level-style-bullet text:level="2" text:style-name="Character_20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Character_20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20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20_style"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Character_20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20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20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Character_20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writing-mode="page"/>
    </style:style>
    <style:style style:name="Tableau1.A" style:family="table-column">
      <style:table-column-properties style:rel-column-width="5610*"/>
    </style:style>
    <style:style style:name="Tableau1.B" style:family="table-column">
      <style:table-column-properties style:rel-column-width="3858*"/>
    </style:style>
    <style:style style:name="Tableau1.1" style:family="table-row">
      <style:table-row-properties style:min-row-height="2.406cm"/>
    </style:style>
    <style:style style:name="Tableau1.A1" style:family="table-cell">
      <style:table-cell-properties fo:padding="0cm" fo:border="none"/>
    </style:style>
    <style:style style:name="Tableau4" style:family="table">
      <style:table-properties table:align="margins"/>
    </style:style>
    <style:style style:name="Tableau4.A" style:family="table-column">
      <style:table-column-properties style:rel-column-width="12425*"/>
    </style:style>
    <style:style style:name="Tableau4.B" style:family="table-column">
      <style:table-column-properties style:rel-column-width="23906*"/>
    </style:style>
    <style:style style:name="Tableau4.C" style:family="table-column">
      <style:table-column-properties style:rel-column-width="17857*"/>
    </style:style>
    <style:style style:name="Tableau4.D" style:family="table-column">
      <style:table-column-properties style:rel-column-width="11347*"/>
    </style:style>
    <style:style style:name="Tableau4.1" style:family="table-row">
      <style:table-row-properties style:min-row-height="0.601cm"/>
    </style:style>
    <style:style style:name="Tableau4.A1" style:family="table-cell">
      <style:table-cell-properties fo:padding="0.049cm" fo:border-left="none" fo:border-right="none" fo:border-top="7pt solid #999999" fo:border-bottom="none"/>
    </style:style>
    <style:style style:name="Tableau9" style:family="table">
      <style:table-properties table:align="margins" style:writing-mode="page"/>
    </style:style>
    <style:style style:name="Tableau9.A" style:family="table-column">
      <style:table-column-properties style:rel-column-width="33328*"/>
    </style:style>
    <style:style style:name="Tableau9.B" style:family="table-column">
      <style:table-column-properties style:rel-column-width="29486*"/>
    </style:style>
    <style:style style:name="Tableau9.C" style:family="table-column">
      <style:table-column-properties style:rel-column-width="2721*"/>
    </style:style>
    <style:style style:name="Tableau9.A1" style:family="table-cell">
      <style:table-cell-properties style:vertical-align="middle"/>
    </style:style>
    <style:style style:name="Tableau12" style:family="table">
      <style:table-properties style:width="16.709cm" fo:margin-left="0cm" table:align="left" style:writing-mode="page"/>
    </style:style>
    <style:style style:name="Tableau12.A" style:family="table-column">
      <style:table-column-properties style:column-width="8.504cm"/>
    </style:style>
    <style:style style:name="Tableau12.B" style:family="table-column">
      <style:table-column-properties style:column-width="7.888cm"/>
    </style:style>
    <style:style style:name="Tableau12.C" style:family="table-column">
      <style:table-column-properties style:column-width="0.318cm"/>
    </style:style>
    <style:style style:name="Tableau12.1" style:family="table-row">
      <style:table-row-properties style:row-height="1.499cm"/>
    </style:style>
    <style:style style:name="Tableau12.A1" style:family="table-cell">
      <style:table-cell-properties fo:padding="0.097cm" fo:border="none"/>
    </style:style>
    <style:style style:name="Tableau12.B1" style:family="table-cell">
      <style:table-cell-properties style:vertical-align="bottom" fo:padding="0.097cm" fo:border="none"/>
    </style:style>
    <style:style style:name="Tableau12.2" style:family="table-row">
      <style:table-row-properties style:row-height="2.099cm"/>
    </style:style>
    <style:style style:name="Tableau13" style:family="table">
      <style:table-properties style:width="16.699cm" table:align="left"/>
    </style:style>
    <style:style style:name="Tableau13.A" style:family="table-column">
      <style:table-column-properties style:column-width="8.2cm"/>
    </style:style>
    <style:style style:name="Tableau13.B" style:family="table-column">
      <style:table-column-properties style:column-width="0.411cm"/>
    </style:style>
    <style:style style:name="Tableau13.C" style:family="table-column">
      <style:table-column-properties style:column-width="7.586cm"/>
    </style:style>
    <style:style style:name="Tableau13.D" style:family="table-column">
      <style:table-column-properties style:column-width="0.501cm"/>
    </style:style>
    <style:style style:name="Tableau13.A1" style:family="table-cell">
      <style:table-cell-properties fo:padding-left="0cm" fo:padding-right="0cm" fo:padding-top="0.101cm" fo:padding-bottom="0.101cm" fo:border-left="none" fo:border-right="none" fo:border-top="0.25pt solid #165d7b" fo:border-bottom="none"/>
    </style:style>
    <style:style style:name="Tableau13.B1" style:family="table-cell">
      <style:table-cell-properties fo:padding-left="0.097cm" fo:padding-right="0.097cm" fo:padding-top="0.101cm" fo:padding-bottom="0.101cm" fo:border="none"/>
    </style:style>
    <style:style style:name="Tableau13.D1" style:family="table-cell">
      <style:table-cell-properties style:vertical-align="middle" fo:padding-left="0cm" fo:padding-right="0cm" fo:padding-top="0.101cm" fo:padding-bottom="0.101cm" fo:border-left="none" fo:border-right="none" fo:border-top="0.25pt solid #165d7b" fo:border-bottom="none"/>
    </style:style>
    <style:style style:name="Tableau14" style:family="table">
      <style:table-properties style:width="16.693cm" table:align="left" style:writing-mode="page"/>
    </style:style>
    <style:style style:name="Tableau14.A" style:family="table-column">
      <style:table-column-properties style:column-width="8.611cm"/>
    </style:style>
    <style:style style:name="Tableau14.B" style:family="table-column">
      <style:table-column-properties style:column-width="7.601cm"/>
    </style:style>
    <style:style style:name="Tableau14.C" style:family="table-column">
      <style:table-column-properties style:column-width="0.482cm"/>
    </style:style>
    <style:style style:name="Tableau15" style:family="table">
      <style:table-properties style:width="16.693cm" table:align="left" style:writing-mode="page"/>
    </style:style>
    <style:style style:name="Tableau15.A" style:family="table-column">
      <style:table-column-properties style:column-width="8.202cm"/>
    </style:style>
    <style:style style:name="Tableau15.B" style:family="table-column">
      <style:table-column-properties style:column-width="0.409cm"/>
    </style:style>
    <style:style style:name="Tableau15.C" style:family="table-column">
      <style:table-column-properties style:column-width="7.481cm"/>
    </style:style>
    <style:style style:name="Tableau15.D" style:family="table-column">
      <style:table-column-properties style:column-width="0.601cm"/>
    </style:style>
    <style:style style:name="Tableau15.1" style:family="table-row">
      <style:table-row-properties style:min-row-height="1cm"/>
    </style:style>
    <style:style style:name="Tableau15.D1" style:family="table-cell">
      <style:table-cell-properties style:vertical-align="middle"/>
    </style:style>
    <style:style style:name="Tableau16" style:family="table">
      <style:table-properties style:width="16.709cm" fo:margin-left="0cm" table:align="left" style:writing-mode="page"/>
    </style:style>
    <style:style style:name="Tableau16.A" style:family="table-column">
      <style:table-column-properties style:column-width="8.491cm"/>
    </style:style>
    <style:style style:name="Tableau16.B" style:family="table-column">
      <style:table-column-properties style:column-width="7.9cm"/>
    </style:style>
    <style:style style:name="Tableau16.C" style:family="table-column">
      <style:table-column-properties style:column-width="0.318cm"/>
    </style:style>
    <style:style style:name="Tableau16.1" style:family="table-row">
      <style:table-row-properties style:row-height="1.499cm"/>
    </style:style>
    <style:style style:name="Tableau16.A1" style:family="table-cell">
      <style:table-cell-properties fo:padding="0.097cm" fo:border="none"/>
    </style:style>
    <style:style style:name="Tableau16.B1" style:family="table-cell">
      <style:table-cell-properties style:vertical-align="bottom" fo:padding="0.097cm" fo:border="none"/>
    </style:style>
    <style:style style:name="Tableau16.2" style:family="table-row">
      <style:table-row-properties style:row-height="2.099cm"/>
    </style:style>
    <style:style style:name="Tableau17" style:family="table">
      <style:table-properties style:width="16.706cm" fo:margin-left="0cm" table:align="left"/>
    </style:style>
    <style:style style:name="Tableau17.A" style:family="table-column">
      <style:table-column-properties style:column-width="8.2cm"/>
    </style:style>
    <style:style style:name="Tableau17.B" style:family="table-column">
      <style:table-column-properties style:column-width="0.411cm"/>
    </style:style>
    <style:style style:name="Tableau17.C" style:family="table-column">
      <style:table-column-properties style:column-width="7.491cm"/>
    </style:style>
    <style:style style:name="Tableau17.D" style:family="table-column">
      <style:table-column-properties style:column-width="0.603cm"/>
    </style:style>
    <style:style style:name="Tableau17.1" style:family="table-row">
      <style:table-row-properties style:row-height="1cm"/>
    </style:style>
    <style:style style:name="Tableau17.A1" style:family="table-cell">
      <style:table-cell-properties fo:padding="0.049cm" fo:border="none"/>
    </style:style>
    <style:style style:name="Tableau17.D1" style:family="table-cell">
      <style:table-cell-properties style:vertical-align="middle" fo:padding="0.049cm" fo:border="none"/>
    </style:style>
    <style:style style:name="Tableau18" style:family="table">
      <style:table-properties table:align="margins" style:writing-mode="page"/>
    </style:style>
    <style:style style:name="Tableau18.A" style:family="table-column">
      <style:table-column-properties style:rel-column-width="33743*"/>
    </style:style>
    <style:style style:name="Tableau18.B" style:family="table-column">
      <style:table-column-properties style:rel-column-width="29853*"/>
    </style:style>
    <style:style style:name="Tableau18.C" style:family="table-column">
      <style:table-column-properties style:rel-column-width="1939*"/>
    </style:style>
    <style:style style:name="Tableau18.1" style:family="table-row">
      <style:table-row-properties style:min-row-height="0.891cm"/>
    </style:style>
    <style:style style:name="Tableau18.A1" style:family="table-cell">
      <style:table-cell-properties fo:padding="0.097cm" fo:border="none"/>
    </style:style>
    <style:style style:name="Tableau19" style:family="table">
      <style:table-properties style:width="16.693cm" table:align="left" style:writing-mode="page"/>
    </style:style>
    <style:style style:name="Tableau19.A" style:family="table-column">
      <style:table-column-properties style:column-width="8.202cm"/>
    </style:style>
    <style:style style:name="Tableau19.B" style:family="table-column">
      <style:table-column-properties style:column-width="0.409cm"/>
    </style:style>
    <style:style style:name="Tableau19.C" style:family="table-column">
      <style:table-column-properties style:column-width="7.481cm"/>
    </style:style>
    <style:style style:name="Tableau19.D" style:family="table-column">
      <style:table-column-properties style:column-width="0.601cm"/>
    </style:style>
    <style:style style:name="Tableau19.1" style:family="table-row">
      <style:table-row-properties style:min-row-height="1cm"/>
    </style:style>
    <style:style style:name="Tableau19.D1" style:family="table-cell">
      <style:table-cell-properties style:vertical-align="middle"/>
    </style:style>
    <style:style style:name="Tableau7" style:family="table">
      <style:table-properties style:width="16.709cm" fo:margin-left="0cm" table:align="left" style:writing-mode="page"/>
    </style:style>
    <style:style style:name="Tableau7.A" style:family="table-column">
      <style:table-column-properties style:column-width="8.504cm"/>
    </style:style>
    <style:style style:name="Tableau7.B" style:family="table-column">
      <style:table-column-properties style:column-width="7.888cm"/>
    </style:style>
    <style:style style:name="Tableau7.C" style:family="table-column">
      <style:table-column-properties style:column-width="0.318cm"/>
    </style:style>
    <style:style style:name="Tableau7.1" style:family="table-row">
      <style:table-row-properties style:row-height="1.499cm"/>
    </style:style>
    <style:style style:name="Tableau7.A1" style:family="table-cell">
      <style:table-cell-properties fo:padding="0.097cm" fo:border="none"/>
    </style:style>
    <style:style style:name="Tableau7.B1" style:family="table-cell">
      <style:table-cell-properties style:vertical-align="bottom" fo:padding="0.097cm" fo:border="none"/>
    </style:style>
    <style:style style:name="Tableau7.2" style:family="table-row">
      <style:table-row-properties style:row-height="2.099cm"/>
    </style:style>
    <style:style style:name="Tableau6" style:family="table">
      <style:table-properties style:width="16.699cm" table:align="left"/>
    </style:style>
    <style:style style:name="Tableau6.A" style:family="table-column">
      <style:table-column-properties style:column-width="8.2cm"/>
    </style:style>
    <style:style style:name="Tableau6.B" style:family="table-column">
      <style:table-column-properties style:column-width="0.411cm"/>
    </style:style>
    <style:style style:name="Tableau6.C" style:family="table-column">
      <style:table-column-properties style:column-width="7.586cm"/>
    </style:style>
    <style:style style:name="Tableau6.D" style:family="table-column">
      <style:table-column-properties style:column-width="0.501cm"/>
    </style:style>
    <style:style style:name="Tableau6.A1" style:family="table-cell">
      <style:table-cell-properties fo:padding-left="0cm" fo:padding-right="0cm" fo:padding-top="0.101cm" fo:padding-bottom="0.101cm" fo:border-left="none" fo:border-right="none" fo:border-top="0.25pt solid #165d7b" fo:border-bottom="none"/>
    </style:style>
    <style:style style:name="Tableau6.B1" style:family="table-cell">
      <style:table-cell-properties fo:padding-left="0.097cm" fo:padding-right="0.097cm" fo:padding-top="0.101cm" fo:padding-bottom="0.101cm" fo:border="none"/>
    </style:style>
    <style:style style:name="Tableau6.D1" style:family="table-cell">
      <style:table-cell-properties style:vertical-align="middle" fo:padding-left="0cm" fo:padding-right="0cm" fo:padding-top="0.101cm" fo:padding-bottom="0.101cm" fo:border-left="none" fo:border-right="none" fo:border-top="0.25pt solid #165d7b" fo:border-bottom="none"/>
    </style:style>
    <style:style style:name="Tableau2" style:family="table">
      <style:table-properties style:width="16.693cm" table:align="left" style:writing-mode="page"/>
    </style:style>
    <style:style style:name="Tableau2.A" style:family="table-column">
      <style:table-column-properties style:column-width="8.611cm"/>
    </style:style>
    <style:style style:name="Tableau2.B" style:family="table-column">
      <style:table-column-properties style:column-width="7.601cm"/>
    </style:style>
    <style:style style:name="Tableau2.C" style:family="table-column">
      <style:table-column-properties style:column-width="0.482cm"/>
    </style:style>
    <style:style style:name="Tableau3" style:family="table">
      <style:table-properties style:width="16.693cm" table:align="left" style:writing-mode="page"/>
    </style:style>
    <style:style style:name="Tableau3.A" style:family="table-column">
      <style:table-column-properties style:column-width="8.202cm"/>
    </style:style>
    <style:style style:name="Tableau3.B" style:family="table-column">
      <style:table-column-properties style:column-width="0.409cm"/>
    </style:style>
    <style:style style:name="Tableau3.C" style:family="table-column">
      <style:table-column-properties style:column-width="7.481cm"/>
    </style:style>
    <style:style style:name="Tableau3.D" style:family="table-column">
      <style:table-column-properties style:column-width="0.601cm"/>
    </style:style>
    <style:style style:name="Tableau3.1" style:family="table-row">
      <style:table-row-properties style:min-row-height="1cm"/>
    </style:style>
    <style:style style:name="Tableau3.D1" style:family="table-cell">
      <style:table-cell-properties style:vertical-align="middle"/>
    </style:style>
    <style:style style:name="MP1" style:family="paragraph" style:parent-style-name="Header">
      <style:paragraph-properties fo:text-align="end" style:justify-single-word="false"/>
    </style:style>
    <style:style style:name="MP2" style:family="paragraph" style:parent-style-name="VdG_5f_entete">
      <style:paragraph-properties fo:break-before="page"/>
    </style:style>
    <style:style style:name="MP3" style:family="paragraph" style:parent-style-name="VdG_5f_PiedPage">
      <style:paragraph-properties fo:text-align="end" style:justify-single-word="false"/>
    </style:style>
    <style:style style:name="MP4" style:family="paragraph" style:parent-style-name="Standard">
      <style:text-properties officeooo:paragraph-rsid="00b96910"/>
    </style:style>
    <style:style style:name="MP5" style:family="paragraph" style:parent-style-name="Standard">
      <style:text-properties fo:color="#ffffff" officeooo:paragraph-rsid="00b96910"/>
    </style:style>
    <style:style style:name="MP6" style:family="paragraph" style:parent-style-name="Header">
      <style:text-properties fo:color="#ffffff"/>
    </style:style>
    <style:style style:name="MP7" style:family="paragraph" style:parent-style-name="Courrier-PiedPage">
      <style:text-properties officeooo:paragraph-rsid="00f34361"/>
    </style:style>
    <style:style style:name="MP8" style:family="paragraph" style:parent-style-name="Courrier-PiedPage">
      <style:text-properties officeooo:paragraph-rsid="00ed9e2b"/>
    </style:style>
    <style:style style:name="MP9" style:family="paragraph" style:parent-style-name="Courrier-PiedPage">
      <style:text-properties officeooo:paragraph-rsid="00ec04f5"/>
    </style:style>
    <style:style style:name="MP10" style:family="paragraph" style:parent-style-name="Courrier-PiedPage">
      <style:paragraph-properties fo:text-align="end" style:justify-single-word="false"/>
    </style:style>
    <style:style style:name="MP11" style:family="paragraph" style:parent-style-name="Header">
      <style:paragraph-properties fo:margin-top="0cm" fo:margin-bottom="1cm" loext:contextual-spacing="false" fo:line-height="100%" style:writing-mode="page"/>
      <style:text-properties fo:color="#ffffff" officeooo:paragraph-rsid="00d9e9c0"/>
    </style:style>
    <style:style style:name="MP12"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MP13" style:family="paragraph" style:parent-style-name="Courrier-PiedPage">
      <style:text-properties officeooo:rsid="00254a66"/>
    </style:style>
    <style:style style:name="MP14" style:family="paragraph" style:parent-style-name="Courrier-PiedPage">
      <style:text-properties officeooo:rsid="00270142" officeooo:paragraph-rsid="00270142"/>
    </style:style>
    <style:style style:name="MP15" style:family="paragraph" style:parent-style-name="Courrier-PiedPage">
      <style:text-properties officeooo:paragraph-rsid="00270142"/>
    </style:style>
    <style:style style:name="MP16" style:family="paragraph" style:parent-style-name="Courrier-PiedPage">
      <style:text-properties officeooo:paragraph-rsid="00280f87"/>
    </style:style>
    <style:style style:name="MP17" style:family="paragraph" style:parent-style-name="Courrier-PiedPage">
      <style:text-properties officeooo:rsid="0111d256" officeooo:paragraph-rsid="0111d256"/>
    </style:style>
    <style:style style:name="MT1" style:family="text">
      <style:text-properties officeooo:rsid="00289b5d"/>
    </style:style>
    <style:style style:name="MT2" style:family="text">
      <style:text-properties officeooo:rsid="001b1f60"/>
    </style:style>
    <style:style style:name="MT3" style:family="text">
      <style:text-properties officeooo:rsid="00270142"/>
    </style:style>
    <style:style style:name="Mfr1" style:family="graphic" style:parent-style-name="Graphics">
      <style:graphic-properties fo:margin-left="0.199cm" fo:margin-right="0cm" style:vertical-pos="from-top" style:vertical-rel="paragraph" style:horizontal-pos="right" style:horizontal-rel="paragraph" style:mirror="none" fo:clip="rect(0cm, 2.29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0.96cm" fo:margin-bottom="1cm" fo:margin-left="2.15cm" fo:margin-right="2.1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9">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10">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VdG-Rapport-Premiere-Page" style:page-layout-name="Mpm6" style:next-style-name="VdG-Rapport-Page">
      <style:header>
        <table:table table:name="Tableau1" table:style-name="Tableau1">
          <table:table-column table:style-name="Tableau1.A"/>
          <table:table-column table:style-name="Tableau1.B"/>
          <table:table-row table:style-name="Tableau1.1">
            <table:table-cell table:style-name="Tableau1.A1" office:value-type="string">
              <text:p text:style-name="VdG_5f_entete"/>
            </table:table-cell>
            <table:table-cell table:style-name="Tableau1.A1" office:value-type="string">
              <text:p text:style-name="MP1"><draw:frame draw:style-name="Mfr1" draw:name="Image3" text:anchor-type="char" svg:y="0cm" svg:width="6.618cm" svg:height="2.401cm" draw:z-index="0"><draw:image xlink:href="Pictures/100002010000020E0000008E4CF35D4F60E14B43.png" xlink:type="simple" xlink:show="embed" xlink:actuate="onLoad" loext:mime-type="image/png"/></draw:frame></text:p>
            </table:table-cell>
          </table:table-row>
        </table:table>
      </style:header>
    </style:master-page>
    <style:master-page style:name="VdG-Rapport-Page" style:page-layout-name="Mpm7">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MP2">[<text:span text:style-name="MT1">CCAS</text:span>]</text:p>
            </table:table-cell>
            <table:table-cell table:style-name="Tableau4.A1" office:value-type="string">
              <text:p text:style-name="MP2"><text:span text:style-name="MT2">[</text:span><text:title/><text:span text:style-name="MT2">]</text:span></text:p>
            </table:table-cell>
            <table:table-cell table:style-name="Tableau4.A1" office:value-type="string">
              <text:p text:style-name="MP2"><text:span text:style-name="MT2">[</text:span><text:subject/><text:span text:style-name="MT2">]</text:span></text:p>
            </table:table-cell>
            <table:table-cell table:style-name="Tableau4.A1" office:value-type="string">
              <text:p text:style-name="MP2"/>
            </table:table-cell>
          </table:table-row>
        </table:table>
      </style:header>
      <style:footer>
        <table:table table:name="Tableau9" table:style-name="Tableau9">
          <table:table-column table:style-name="Tableau9.A"/>
          <table:table-column table:style-name="Tableau9.B"/>
          <table:table-column table:style-name="Tableau9.C"/>
          <table:table-row>
            <table:table-cell table:style-name="Tableau9.A1" office:value-type="string">
              <text:p text:style-name="VdG_5f_PiedPage"/>
            </table:table-cell>
            <table:table-cell table:style-name="Tableau9.A1" office:value-type="string">
              <text:p text:style-name="VdG_5f_PiedPage"/>
            </table:table-cell>
            <table:table-cell table:style-name="Tableau9.A1" office:value-type="string">
              <text:p text:style-name="MP3"><text:page-number text:select-page="current">0</text:page-number>/<text:page-count>3</text:page-count></text:p>
            </table:table-cell>
          </table:table-row>
        </table:table>
      </style:footer>
    </style:master-page>
    <style:master-page style:name="VdG-EnTete" style:page-layout-name="Mpm8" style:next-style-name="VdG-EnTete-Suite">
      <style:header>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Standard"><draw:frame draw:style-name="Mfr2" draw:name="Image1" text:anchor-type="paragraph" svg:x="0.951cm" svg:y="0.951cm" svg:width="2.395cm" svg:height="2.395cm" draw:z-index="0"><draw:image xlink:href="Pictures/100002010000011B0000011B31D57730986072BF.png" xlink:type="simple" xlink:show="embed" xlink:actuate="onLoad" loext:mime-type="image/png"/></draw:frame></text:p>
            </table:table-cell>
            <table:table-cell table:style-name="Tableau12.B1" office:value-type="string">
              <text:p text:style-name="MP4">Grenoble, le</text:p>
            </table:table-cell>
            <table:table-cell table:style-name="Tableau12.A1" table:number-rows-spanned="2" office:value-type="string" table:protected="true">
              <text:p text:style-name="MP5"><text:variable-set text:name="wpage" office:value-type="float" office:value="1" style:data-style-name="N1">1</text:variable-set></text:p>
            </table:table-cell>
          </table:table-row>
          <table:table-row table:style-name="Tableau12.2">
            <table:covered-table-cell/>
            <table:table-cell table:style-name="Tableau12.A1" office:value-type="string">
              <text:p text:style-name="Standard"/>
            </table:table-cell>
            <table:covered-table-cell/>
          </table:table-row>
        </table:table>
        <text:p text:style-name="MP6"/>
      </style:header>
      <style:footer>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MP7">Hôtel de ville • 11 bd Jean-Pain</text:p>
              <text:p text:style-name="MP8">CS 91066 • 38021 Grenoble Cedex 1</text:p>
            </table:table-cell>
            <table:table-cell table:style-name="Tableau13.B1" office:value-type="string">
              <text:p text:style-name="Courrier-PiedPage"/>
            </table:table-cell>
            <table:table-cell table:style-name="Tableau13.A1" office:value-type="string">
              <text:p text:style-name="MP9">Tél : 04.76.76.36.36 • Fax : 04.76.76.39.40 </text:p>
              <text:p text:style-name="MP9">Courriel : www.grenoble.fr/contact</text:p>
            </table:table-cell>
            <table:table-cell table:style-name="Tableau13.D1" office:value-type="string" table:protected="true">
              <text:p text:style-name="MP10"><text:hidden-paragraph text:condition="ooow:Wpage ==PAGE" text:is-hidden="true"/><text:s/><text:page-number text:select-page="current">0</text:page-number>/<text:page-count>3</text:page-count></text:p>
            </table:table-cell>
          </table:table-row>
        </table:table>
      </style:footer>
    </style:master-page>
    <style:master-page style:name="VdG-EnTete-Suite" style:page-layout-name="Mpm9">
      <style:header>
        <table:table table:name="Tableau14" table:style-name="Tableau14">
          <table:table-column table:style-name="Tableau14.A"/>
          <table:table-column table:style-name="Tableau14.B"/>
          <table:table-column table:style-name="Tableau14.C"/>
          <table:table-row>
            <table:table-cell office:value-type="string">
              <text:p text:style-name="MP11"/>
            </table:table-cell>
            <table:table-cell office:value-type="string">
              <text:p text:style-name="MP11"/>
            </table:table-cell>
            <table:table-cell office:value-type="string" table:protected="true">
              <text:p text:style-name="MP12"><text:variable-set text:name="wpage" office:value-type="float" office:value="2" style:data-style-name="N1">2</text:variable-set></text:p>
            </table:table-cell>
          </table:table-row>
        </table:table>
      </style:header>
      <style:footer>
        <table:table table:name="Tableau15" table:style-name="Tableau15">
          <table:table-column table:style-name="Tableau15.A"/>
          <table:table-column table:style-name="Tableau15.B"/>
          <table:table-column table:style-name="Tableau15.C"/>
          <table:table-column table:style-name="Tableau15.D"/>
          <table:table-row table:style-name="Tableau15.1">
            <table:table-cell office:value-type="string">
              <text:p text:style-name="Courrier-PiedPage"/>
            </table:table-cell>
            <table:table-cell office:value-type="string">
              <text:p text:style-name="Courrier-PiedPage"/>
            </table:table-cell>
            <table:table-cell office:value-type="string">
              <text:p text:style-name="Courrier-PiedPage"/>
            </table:table-cell>
            <table:table-cell table:style-name="Tableau15.D1" office:value-type="string" table:protected="true">
              <text:p text:style-name="MP10"><text:hidden-paragraph text:condition="ooow:Wpage ==1"/><text:s/><text:page-number text:select-page="current">0</text:page-number>/<text:page-count>3</text:page-count></text:p>
            </table:table-cell>
          </table:table-row>
        </table:table>
      </style:footer>
    </style:master-page>
    <style:master-page style:name="VdG-PapierEnTete" style:page-layout-name="Mpm10" style:next-style-name="VdG-PapierEnTete-Suite">
      <style:header>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p text:style-name="Standard"/>
            </table:table-cell>
            <table:table-cell table:style-name="Tableau16.B1" office:value-type="string">
              <text:p text:style-name="MP4">Grenoble, le</text:p>
            </table:table-cell>
            <table:table-cell table:style-name="Tableau16.A1" table:number-rows-spanned="2" office:value-type="string" table:protected="true">
              <text:p text:style-name="MP5"><text:variable-set text:name="wpage" office:value-type="float" office:value="1" style:data-style-name="N1">1</text:variable-set></text:p>
            </table:table-cell>
          </table:table-row>
          <table:table-row table:style-name="Tableau16.2">
            <table:covered-table-cell/>
            <table:table-cell table:style-name="Tableau16.A1" office:value-type="string">
              <text:p text:style-name="Standard"/>
            </table:table-cell>
            <table:covered-table-cell/>
          </table:table-row>
        </table:table>
        <text:p text:style-name="MP6"/>
      </style:header>
      <style:footer>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Courrier-PiedPage"/>
            </table:table-cell>
            <table:table-cell table:style-name="Tableau17.A1" office:value-type="string">
              <text:p text:style-name="Courrier-PiedPage"/>
            </table:table-cell>
            <table:table-cell table:style-name="Tableau17.A1" office:value-type="string">
              <text:p text:style-name="Courrier-PiedPage"/>
            </table:table-cell>
            <table:table-cell table:style-name="Tableau17.D1" office:value-type="string" table:protected="true">
              <text:p text:style-name="MP10"><text:hidden-paragraph text:condition="ooow:Wpage ==PAGE" text:is-hidden="true"/><text:s/><text:page-number text:select-page="current">0</text:page-number>/<text:page-count>3</text:page-count></text:p>
            </table:table-cell>
          </table:table-row>
        </table:table>
      </style:footer>
    </style:master-page>
    <style:master-page style:name="VdG-PapierEnTete-Suite" style:page-layout-name="Mpm9">
      <style:head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11"/>
            </table:table-cell>
            <table:table-cell table:style-name="Tableau18.A1" office:value-type="string">
              <text:p text:style-name="MP11"/>
            </table:table-cell>
            <table:table-cell table:style-name="Tableau18.A1" office:value-type="string" table:protected="true">
              <text:p text:style-name="MP11"><text:variable-set text:name="wpage" office:value-type="float" office:value="2" style:data-style-name="N1">2</text:variable-set></text:p>
            </table:table-cell>
          </table:table-row>
        </table:table>
      </style:header>
      <style:footer>
        <table:table table:name="Tableau19" table:style-name="Tableau19">
          <table:table-column table:style-name="Tableau19.A"/>
          <table:table-column table:style-name="Tableau19.B"/>
          <table:table-column table:style-name="Tableau19.C"/>
          <table:table-column table:style-name="Tableau19.D"/>
          <table:table-row table:style-name="Tableau19.1">
            <table:table-cell office:value-type="string">
              <text:p text:style-name="MP13"/>
            </table:table-cell>
            <table:table-cell office:value-type="string">
              <text:p text:style-name="Courrier-PiedPage"/>
            </table:table-cell>
            <table:table-cell office:value-type="string">
              <text:p text:style-name="Courrier-PiedPage"/>
            </table:table-cell>
            <table:table-cell table:style-name="Tableau19.D1" office:value-type="string" table:protected="true">
              <text:p text:style-name="MP10"><text:hidden-paragraph text:condition="ooow:Wpage ==1"/><text:s/><text:page-number text:select-page="current">0</text:page-number>/<text:page-count>3</text:page-count></text:p>
            </table:table-cell>
          </table:table-row>
        </table:table>
      </style:footer>
    </style:master-page>
    <style:master-page style:name="VdG-EnTete-CCAS" style:page-layout-name="Mpm8" style:next-style-name="VdG-EnTete-Suite-CCAS">
      <style:header>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p text:style-name="Standard"><draw:frame draw:style-name="Mfr2" draw:name="Logo-VdG" text:anchor-type="paragraph" svg:x="0.951cm" svg:y="0.951cm" svg:width="8.909cm" svg:height="2.401cm" draw:z-index="0"><draw:image xlink:href="Pictures/100002010000020E0000008E4CF35D4F60E14B43.png" xlink:type="simple" xlink:show="embed" xlink:actuate="onLoad" loext:mime-type="image/png"/></draw:frame></text:p>
            </table:table-cell>
            <table:table-cell table:style-name="Tableau7.B1" office:value-type="string">
              <text:p text:style-name="MP4">Grenoble, le</text:p>
            </table:table-cell>
            <table:table-cell table:style-name="Tableau7.A1" table:number-rows-spanned="2" office:value-type="string" table:protected="true">
              <text:p text:style-name="MP5"><text:variable-set text:name="wpage" office:value-type="float" office:value="1" style:data-style-name="N1">1</text:variable-set></text:p>
            </table:table-cell>
          </table:table-row>
          <table:table-row table:style-name="Tableau7.2">
            <table:covered-table-cell/>
            <table:table-cell table:style-name="Tableau7.A1" office:value-type="string">
              <text:p text:style-name="Standard"/>
            </table:table-cell>
            <table:covered-table-cell/>
          </table:table-row>
        </table:table>
        <text:p text:style-name="MP6"/>
      </style:header>
      <style:footer>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MP14">Centre Communal d’Action Sociale</text:p>
              <text:p text:style-name="MP15"><text:span text:style-name="MT3">28 Galerie de l’Arlequin </text:span>• 38<text:span text:style-name="MT3">100</text:span> Grenoble Cedex 1</text:p>
            </table:table-cell>
            <table:table-cell table:style-name="Tableau6.B1" office:value-type="string">
              <text:p text:style-name="Courrier-PiedPage"/>
            </table:table-cell>
            <table:table-cell table:style-name="Tableau6.A1" office:value-type="string">
              <text:p text:style-name="MP16">Tél : 04.76.<text:span text:style-name="MT3">69</text:span>.<text:span text:style-name="MT3">45</text:span>.<text:span text:style-name="MT3">00 • Fax : 04.76.54.27.45</text:span></text:p>
              <text:p text:style-name="MP9">Courriel : accueil.ccas@ccas-grenoble.fr</text:p>
            </table:table-cell>
            <table:table-cell table:style-name="Tableau6.D1" office:value-type="string" table:protected="true">
              <text:p text:style-name="MP10"><text:hidden-paragraph text:condition="ooow:Wpage ==PAGE" text:is-hidden="true"/><text:s/><text:page-number text:select-page="current">0</text:page-number>/<text:page-count>3</text:page-count></text:p>
            </table:table-cell>
          </table:table-row>
        </table:table>
      </style:footer>
    </style:master-page>
    <style:master-page style:name="VdG-EnTete-Suite-CCAS" style:page-layout-name="Mpm9">
      <style:header>
        <table:table table:name="Tableau2" table:style-name="Tableau2">
          <table:table-column table:style-name="Tableau2.A"/>
          <table:table-column table:style-name="Tableau2.B"/>
          <table:table-column table:style-name="Tableau2.C"/>
          <table:table-row>
            <table:table-cell office:value-type="string">
              <text:p text:style-name="MP11"/>
            </table:table-cell>
            <table:table-cell office:value-type="string">
              <text:p text:style-name="MP11"/>
            </table:table-cell>
            <table:table-cell office:value-type="string" table:protected="true">
              <text:p text:style-name="MP12"><text:variable-set text:name="wpage" office:value-type="float" office:value="2" style:data-style-name="N1">2</text:variable-set></text:p>
            </table:table-cell>
          </table:table-row>
        </table:table>
      </style:header>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office:value-type="string">
              <text:p text:style-name="Courrier-PiedPage"/>
            </table:table-cell>
            <table:table-cell office:value-type="string">
              <text:p text:style-name="Courrier-PiedPage"/>
            </table:table-cell>
            <table:table-cell office:value-type="string">
              <text:p text:style-name="MP17"/>
            </table:table-cell>
            <table:table-cell table:style-name="Tableau3.D1" office:value-type="string" table:protected="true">
              <text:p text:style-name="MP10"><text:hidden-paragraph text:condition="ooow:Wpage ==1"/><text:s/><text:page-number text:select-page="current">0</text:page-number>/<text:page-count>3</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8T15:37:19.097000000</meta:creation-date>
    <meta:editing-duration>P0D</meta:editing-duration>
    <meta:editing-cycles>1</meta:editing-cycles>
    <meta:generator>LibreOffice/6.1.6.3.M12$Windows_x86 LibreOffice_project/526f2ee0224621e0a9cddbe1937eda2b9a7efbdd</meta:generator>
    <meta:document-statistic meta:table-count="15" meta:image-count="3" meta:object-count="0" meta:page-count="3" meta:paragraph-count="81" meta:word-count="1045" meta:character-count="6479" meta:non-whitespace-character-count="5497"/>
    <meta:template xlink:type="simple" xlink:actuate="onRequest" xlink:title="MetaModel-CCAS" xlink:href="../../../../AppData/Local/Microsoft/Windows/INetCache/AppData/Roaming/LibreOffice/4/user/template/MetaModel-CCAS.ott" meta:date="2024-02-21T21:37:03.318000000"/>
  </office:meta>
</office:document-meta>
</file>